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30</text:p>
      <text:p text:style-name="kamervragen">Vragen van de leden 
            Pechtold
            (D66), 
            Cohen
            (PvdA), 
            Roemer
            (SP), 
            Halsema
            (Groenlinks), 
            Rouvoet
            (ChristenUnie), 
            Van der Staaij
            (SGP) en 
            Thieme
            (PvdD) aan de minister van Binnenlandse Zaken en Koninkrijksrelaties over afrekenbare en controleerbare kabinetsdoelen met
            betrekking tot doorstroming op de huurmarkt (ingezonden 13 december 2010).
         </text:p>
      <text:h text:outline-level="2" text:style-name="stuktitel">Vraag 1
            </text:h>
      <text:p text:style-name="vraag">Klopt het dat het kabinet de doorstroming op de huurmarkt wil bevorderden door voor huurders van een gereguleerde woning met
               een huishoudinkomen van meer dan 43 000 euro per jaar een maximale huurstijging van inflatie + 5% toe te staan?<text:note text:id="ID-2010Z19230-d28e121" text:note-class="footnote"><text:note-citation text:label="1">1</text:note-citation><text:note-body><text:p>Regeerakkoord, pagina 46.</text:p></text:note-body></text:note>
               
            </text:p>
      <text:h text:outline-level="2" text:style-name="stuktitel">Vraag 2
            </text:h>
      <text:p text:style-name="vraag">Op welke manier wil het kabinet deze doelstelling meetbaar en afrekenbaar maken? Wat is het exacte doel, uitgedrukt in meetbare
               indicatoren?
            </text:p>
      <text:h text:outline-level="2" text:style-name="stuktitel">Vraag 3
            </text:h>
      <text:p text:style-name="vraag">Welke effect- en prestatie-indicatoren worden gehanteerd?</text:p>
      <text:h text:outline-level="2" text:style-name="stuktitel">Vraag 4
            </text:h>
      <text:p text:style-name="vraag">Hoe groot is de doorstroming op de woningmarkt op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