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29</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het kooprecht voor huurders (ingezonden 13 december 2010).
         </text:p>
      <text:h text:outline-level="2" text:style-name="stuktitel">Vraag 1
            </text:h>
      <text:p text:style-name="vraag">Klopt het dat het kabinet wil dat huurders van een corporatiewoning het recht krijgen hun woning tegen een redelijke prijs
               te kopen?<text:note text:id="ID-2010Z19229-d28e121" text:note-class="footnote"><text:note-citation text:label="1">1</text:note-citation><text:note-body><text:p>Regeerakkoord, pagina 46.</text:p></text:note-body></text:note>
               
            </text:p>
      <text:h text:outline-level="2" text:style-name="stuktitel">Vraag 2
            </text:h>
      <text:p text:style-name="vraag">Wat is het exacte doel, uitgedrukt in meetbare indicatoren? Wat is het aantal woningen dat jaarlijks verkocht moet worden?
               Welke andere prestatie-indicatoren worden gehanteerd?
            </text:p>
      <text:h text:outline-level="2" text:style-name="stuktitel">Vraag 3
            </text:h>
      <text:p text:style-name="vraag">Welk percentage van de corporatiewoningen moet verkocht worden?</text:p>
      <text:h text:outline-level="2" text:style-name="stuktitel">Vraag 4
            </text:h>
      <text:p text:style-name="vraag">Wat is het uitgangspunt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Hoe gaat het kabinet om met mogelijke juridische obstakels? Welke andere obstakels ziet het kabinet voor invoering van dit
               kooprecht?
            </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