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228</text:p>
      <text:p text:style-name="kamervragen">Vragen van de leden Pechtold (D66), Cohen (PvdA), Roemer (SP), Halsema (Groenlinks), Rouvoet (ChristenUnie) en Thieme (PvdD)
            aan de minister van Binnenlandse Zaken en Koninkrijksrelaties over afrekenbare en controleerbare kabinetsdoelen met betrekking
            tot de opschaling van het provinciaal bestuur in de Randstad. (ingezonden 13 december 2010)
         </text:p>
      <text:h text:outline-level="2" text:style-name="stuktitel">Vraag 1
            </text:h>
      <text:p text:style-name="vraag">Klopt het dat het kabinet het provinciaal in de Randstad (Noord-Holland, Zuid-Holland, Utrecht en Flevoland) wil opschalen?<text:note text:id="ID-2010Z19228-d28e95" text:note-class="footnote"><text:note-citation text:label="1">1</text:note-citation><text:note-body><text:p>Pagina 5 van het Regeerakkoord.</text:p></text:note-body></text:note>
               
            </text:p>
      <text:h text:outline-level="2" text:style-name="stuktitel">Vraag 2
            </text:h>
      <text:p text:style-name="vraag">Wat is het exacte doel, uitgedrukt in meetbare indicatoren?</text:p>
      <text:h text:outline-level="2" text:style-name="stuktitel">Vraag 3
            </text:h>
      <text:p text:style-name="vraag">Welke effect- en prestatie-indicatoren worden gehanteerd?</text:p>
      <text:h text:outline-level="2" text:style-name="stuktitel">Vraag 4
            </text:h>
      <text:p text:style-name="vraag">Wat is het uitgangspunt (nulmeting) per 1 januari 2011 uitgedrukt in deze meetbare indicatoren?</text:p>
      <text:h text:outline-level="2" text:style-name="stuktitel">Vraag 5
            </text:h>
      <text:p text:style-name="vraag">Wat zijn de tussendoelen op 31 december in 2011, 2012, 2013, 2014 en 2015?</text:p>
      <text:h text:outline-level="2" text:style-name="stuktitel">Vraag 6
            </text:h>
      <text:p text:style-name="vraag">Wat gaat het kabinet doen om deze doelstelling te bereiken?</text:p>
      <text:h text:outline-level="2" text:style-name="stuktitel">Vraag 7
            </text:h>
      <text:p text:style-name="vraag">Wanneer gaat het kabinet dit doen?</text:p>
      <text:h text:outline-level="2" text:style-name="stuktitel">Vraag 8
            </text:h>
      <text:p text:style-name="vraag">Welke instrumenten en middelen zijn er beschikbaar om deze doelen te bereiken?</text:p>
      <text:h text:outline-level="2" text:style-name="stuktitel">Vraag 9
            </text:h>
      <text:p text:style-name="vraag">Op welke manier en wanneer gaat het kabinet jaarlijks verantwoording afleg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