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27</text:p>
      <text:p text:style-name="kamervragen">Vragen van de leden 
            Pechtold
            (D66), 
            Cohen
            (PvdA), 
            Roemer
            (SP), 
            Halsema
            (Groenlinks), 
            Rouvoet
            (ChristenUnie), 
            Van der Staaij
            (SGP) en 
            Thieme
            (PvdD) aan de minister van Binnenlandse Zaken en Koninkrijksrelaties over afrekenbare en controleerbare kabinetsdoelen over
            bezuinigingen op de rijksdienst (ingezonden 13 december 2010).
         </text:p>
      <text:h text:outline-level="2" text:style-name="stuktitel">Vraag 1
            </text:h>
      <text:p text:style-name="vraag">Klopt het dat het kabinet «het aantal ambtenaren bij alle bestuurslagen wil verminderen onder meer door decentralisatie en
               taakverschuiving»?<text:note text:id="ID-2010Z19227-d28e117" text:note-class="footnote"><text:note-citation text:label="1">1</text:note-citation><text:note-body><text:p>Pagina 5 Regeerakkoord + pagina 5 Financiële bijlage.</text:p></text:note-body></text:note>
               
            </text:p>
      <text:h text:outline-level="2" text:style-name="stuktitel">Vraag 2
            </text:h>
      <text:p text:style-name="vraag">Hoeveel ambtenaren kent Nederland bij alle bestuurslagen per 1 januari 2011? Hoeveel per afzonderlijke bestuurslaag?</text:p>
      <text:h text:outline-level="2" text:style-name="stuktitel">Vraag 3
            </text:h>
      <text:p text:style-name="vraag">Wat is het exacte doel, uitgedrukt in meetbare indicatoren? Met welk percentage, welke aantallen in personen of fte, of ter
               hoogte van welk bedrag wil het kabinet het aantal ambtenaren verminderd hebben in 2015?
            </text:p>
      <text:h text:outline-level="2" text:style-name="stuktitel">Vraag 4
            </text:h>
      <text:p text:style-name="vraag">Wat is het doel voor het totaal van alle bestuurslagen en wat voor de afzonderlijke bestuurslagen?</text:p>
      <text:h text:outline-level="2" text:style-name="stuktitel">Vraag 5
            </text:h>
      <text:p text:style-name="vraag">Wat zijn de tussendoelen voor deze doelstelling op 31 december in 2011, 2012, 2013, 2014 en 2015? Kan het kabinet deze tussendoelen
               uitsplitsen voor de alle bestuurslagen en per afzonderlijke bestuurslaag?
            </text:p>
      <text:h text:outline-level="2" text:style-name="stuktitel">Vraag 6
            </text:h>
      <text:p text:style-name="vraag">Wat gaat het kabinet doen om deze vermindering te bereiken?</text:p>
      <text:h text:outline-level="2" text:style-name="stuktitel">Vraag 7
            </text:h>
      <text:p text:style-name="vraag">Welke taken kunnen, via decentralisatie en taakverschuiving naar provincies en gemeenten, leiden tot vermindering van het
               aantal ambtenaren bij <text:span text:style-name="cur">alle</text:span> bestuurslagen?
            </text:p>
      <text:h text:outline-level="2" text:style-name="stuktitel">Vraag 8
            </text:h>
      <text:p text:style-name="vraag">Welke effect- en prestatie-indicatoren worden hiervoor gehanteerd?</text:p>
      <text:h text:outline-level="2" text:style-name="stuktitel">Vraag 9
            </text:h>
      <text:p text:style-name="vraag">Wanneer gaat het kabinet dit doen?</text:p>
      <text:h text:outline-level="2" text:style-name="stuktitel">Vraag 10
            </text:h>
      <text:p text:style-name="vraag">Welke instrumenten en middelen zijn er beschikbaar om dit doel te bereiken?</text:p>
      <text:h text:outline-level="2" text:style-name="stuktitel">Vraag 11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