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18</text:p>
      <text:p text:style-name="kamervragen">Vragen van de leden 
            Schouw
            en 
            Berndsen
            (beiden D66) aan de minister van Veiligheid en Justitie over het ten onrechte opslaan van kentekengegevens van burgers (ingezonden
            13 december 2010).
         </text:p>
      <text:h text:outline-level="2" text:style-name="stuktitel">Vraag 1
            </text:h>
      <text:p text:style-name="vraag">Klopt de strekking van het bericht «Opstelten wil gangen van automobilisten vastleggen»?<text:note text:id="ID-2010Z19218-d28e101" text:note-class="footnote"><text:note-citation text:label="1">1</text:note-citation><text:note-body><text:p>Algemeen Dagblad, Opstelten wil gangen van automobilisten vastleggen», 8-12-2010.</text:p></text:note-body></text:note>
               
            </text:p>
      <text:h text:outline-level="2" text:style-name="stuktitel">Vraag 2
            </text:h>
      <text:p text:style-name="vraag">Wat is uw reactie op de constatering dat u te gemakkelijk omspringt met het opslaan van gegevens van onschuldige burgers?</text:p>
      <text:h text:outline-level="2" text:style-name="stuktitel">Vraag 3
            </text:h>
      <text:p text:style-name="vraag">Hoe vaak worden er fouten gemaakt bij het opslaan van kentekengegevens? Wat zijn hier de consequenties van?</text:p>
      <text:h text:outline-level="2" text:style-name="stuktitel">Vraag 4
            </text:h>
      <text:p text:style-name="vraag">Wanneer gaat u de Kamer informeren over de details van uw voorstel? Kan de Kamer van u verwachten dat u haar informeert wat
               de feitelijke consequenties van uw voorstel zullen zijn, zoals het aantal kentekens dat wordt opgeslagen? Gebaseerd op de
               huidige situatie, wat is het te verwachten aantal hits en no-hits? Op welke trajecten gaan kentekens geregistreerd worden?
            </text:p>
      <text:h text:outline-level="2" text:style-name="stuktitel">Vraag 5
            </text:h>
      <text:p text:style-name="vraag">Wat is uw reactie op de mogelijkheid van het lekken van een dergelijke databank?</text:p>
      <text:h text:outline-level="2" text:style-name="stuktitel">Vraag 6
            </text:h>
      <text:p text:style-name="vraag">Wat is uw reactie op de in het artikel genoemde mogelijkheid dat deze databanken interessant kunnen zijn voor hackers, met
               name in het licht van de recent gebleken kwetsbaarheid van door de overheid opgeslagen gegevens zoals de casus WikiLeaks duidelijk
               heeft gemaakt?
            </text:p>
      <text:h text:outline-level="2" text:style-name="stuktitel">Vraag 7
            </text:h>
      <text:p text:style-name="vraag">Hoe verhoudt uw voorstel zich tot de eerdere kritiek van het College bescherming persoonsgegevens (Cpb) dat door het niet
               direct vernietigen van no-hits iedere automobilist die over een traject rijdt waar de politie automatische kentekenherkenning
               toepast als potentiële verdachte in de politiebestanden terecht komt en dat dit in strijd is met de wet en een onrechtmatige
               inbreuk is op de persoonlijke levenssfeer van de automobilist, alsook de conformering van het vorige kabinet aan de bevindingen
               van het Cbp?<text:note text:id="ID-2010Z19218-d28e179" text:note-class="footnote"><text:note-citation text:label="2">2</text:note-citation><text:note-body><text:p>CPB, «Politiekorpsen handelen in strijd met de wet bij toepassing ANPR «No-hits» na automatische kentekenherkenning niet direct
                  vernietigd»,  http://www.cbpweb.nl/Pages/pb_20100128_anpr.aspx ; Kamerstuk 31 051, nr. 6, 2-02-2010.
               </text:p></text:note-body></text:note>
               
            </text:p>
      <text:h text:outline-level="2" text:style-name="stuktitel">Vraag 8
            </text:h>
      <text:p text:style-name="vraag">Hoe verhoudt uw voorstel zich tot de in het rapport van de commissie Brouwer-Korf, «Gewoon doen, beschermen van veiligheid
               en persoonlijke levenssfeer» genoemde criterium voor de afweging tussen veiligheid en privacy om het werken met persoonsgegevens
               tot het noodzakelijke minimum beperken?<text:note text:id="ID-2010Z19218-d28e202" text:note-class="footnote"><text:note-citation text:label="3">3</text:note-citation><text:note-body><text:p>Advies commissie Veiligheid en persoonlijke levenssfeer «Gewoon doen, beschermen van veiligheid en persoonlijke levenssfeer»,
                  22-01-2009.
               </text:p></text:note-body></text:note>
               
            </text:p>
      <text:h text:outline-level="2" text:style-name="stuktitel">Vraag 9
            </text:h>
      <text:p text:style-name="vraag">Hoe verhoudt uw voorstel zich tot de in het Regeerakkoord uitgesproken doelstelling om voorgenomen maatregelen inzake opslag,
               koppeling en verwerking van persoonsgegevens zoveel mogelijk te voorzien van een horizonbepaling en bij de voorbereiding nadrukkelijk
               te toetsen aan effectiviteit?<text:note text:id="ID-2010Z19218-d28e224" text:note-class="footnote"><text:note-citation text:label="4">4</text:note-citation><text:note-body><text:p>Regeerakkoord,  p. 42.</text:p></text:note-body></text:note>
               
            </text:p>
      <text:h text:outline-level="2" text:style-name="stuktitel">Vraag 10
            </text:h>
      <text:p text:style-name="vraag">Wat is de stand van zaken betreffende de in het regeerakkoord aangekondigde meldplicht voor alle diensten van de informatiemaatschappij,
               waaronder de overheid, in geval van verlies, diefstal of misbruik van persoonsgegevens waarbij alle datalekken worden gemeld
               aan de nationale toezichthouder die boetes kan opleggen indien de meldplicht niet wordt nageleefd? Deelt u de mening dat deze
               meldplicht eerst uitgewerkt moet worden, voordat de overheid een nieuwe database met persoonsgegevens gaat inrichten?<text:span text:style-name="superscript"><text:note-ref text:reference-format="text" text:ref-name="ID-2010Z19218-d28e224" text:note-class="footnote">4</text:note-ref></text:span></text:p>
      <text:h text:outline-level="2" text:style-name="stuktitel">Vraag 11
            </text:h>
      <text:p text:style-name="vraag">Hoe verhoudt uw ambitie om het wetsvoorstel nog dit kalenderjaar in te dienen zich tot het feit dat de onderzoeksresultaten
               van het Wetenschappelijk Onderzoek- en Documentatiecentrum (WODC) over het meer en beter inzetten van technische toepassingen
               ten behoeve van opsporing dat in medio 2011 verwacht wordt? Deelt u de mening dat deze resultaten afgewacht moeten worden
               voordat u met een wetsvoorstel kunt komen?
            </text:p>
      <text:h text:outline-level="2" text:style-name="stuktitel">Vraag 12
            </text:h>
      <text:p text:style-name="vraag">Hoe verhouden uw plannen zich tot de studie van het Rathenau instituut, waarin geconcludeerd wordt «dat het toenemend gebruik
               van databases in onze gedigitaliseerde
            </text:p>
      <text:p text:style-name="vraag">samenleving niet zonder risico’s is en dat we lessen moeten trekken uit de ervaringen die daarmee tot nu toe zijn opgedaan.»?<text:note text:id="ID-2010Z19218-d28e282" text:note-class="footnote"><text:note-citation text:label="5">5</text:note-citation><text:note-body><text:p>Rathenau Instituut, Databases. Over ICT-beloftes, informatiehonger en digitale autonomie, 2010: http://www.rathenau.nl/uploads/tx_tferathenau/Rapport_Databases_Rathenau_Instituut_nov_2010.pdf.</text:p></text:note-body></text:note> Welke lessen trekt u uit de ervaringen die de Nederlandse overheid tot nu toe heeft met de opslag van gegevens in databases?
               Welke lessen trekt u uit de recente kwetsbaarheid van de bescherming van gegevens door de overheid, zoals deze is gebleken
               uit de casus WikiLeak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