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7</text:p>
      <text:p text:style-name="kamervragen">Vragen van de leden 
            Elissen, 
            Helder
            en 
            Kortenoeven
            (allen PVV) aan de ministers van Veiligheid en Justitie, van Binnenlandse Zaken en Koninkrijksrelaties en van Buitenlandse
            Zaken over het bericht «Nederlandse hoofdrol op radicale site» (ingezonden 13 december 2010).
         </text:p>
      <text:h text:outline-level="2" text:style-name="stuktitel">Vraag 1
            </text:h>
      <text:p text:style-name="vraag">Bent u bekend met het bericht «Nederlandse hoofdrol op radicale site»?<text:note text:id="ID-2010Z19217-d28e104" text:note-class="footnote"><text:note-citation text:label="1">1</text:note-citation><text:note-body><text:p>Telegraaf, 9 december 2010.</text:p></text:note-body></text:note>
               
            </text:p>
      <text:h text:outline-level="2" text:style-name="stuktitel">Vraag 2
            </text:h>
      <text:p text:style-name="vraag">Loopt er in Nederland en/ of internationaal een opsporingsonderzoek naar de personen achter genoemde organisaties en websites,
               en wordt de opsporing, de aanhouding en de uitlevering verzocht? Zo ja, kunt u iets vertellen over het aantal betrokken Nederlandse
               extremisten?  Zo nee, waarom niet?
            </text:p>
      <text:h text:outline-level="2" text:style-name="stuktitel">Vraag 3
            </text:h>
      <text:p text:style-name="vraag">Bent u voornemens na aanhouding en vervolging, indien mogelijk, over te gaan tot denaturaliseren en uitzetting van deze extremisten?
               Zo nee waarom niet?
            </text:p>
      <text:h text:outline-level="2" text:style-name="stuktitel">Vraag 4
            </text:h>
      <text:p text:style-name="vraag">Klopt het dat genoemde websites en de bij deze sites betrokken personen in toenemende mate vanuit Nederland opereren?</text:p>
      <text:h text:outline-level="2" text:style-name="stuktitel">Vraag 5
            </text:h>
      <text:p text:style-name="vraag">Is er een toename van het aantal Nederlandse of vanuit Nederland opererende moslimextremisten?</text:p>
      <text:h text:outline-level="2" text:style-name="kamervraagopmerking_kop">Toelichting:
            </text:h>
      <text:p text:style-name="kamervraagopmerking">Deze vragen dienen ter aanvulling op eerdere vragen terzake van de leden Hennis-Plasschaerten en Van Nieuwenhoven (beiden
               VVD), ingezonden 10 december 2010 (vraagnummer 2010Z1911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