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16</text:p>
      <text:p text:style-name="kamervragen">Vragen van het lid 
            Jadnanansing
            (PvdA) aan de minister van Onderwijs, Cultuur en Wetenschap over hantering van het instellingscollegegeld voor een tweede
            studie die een vereiste is voor bepaalde beroepsgroepen (ingezonden 13 december 2010).
         </text:p>
      <text:h text:outline-level="2" text:style-name="stuktitel">Vraag 1
            </text:h>
      <text:p text:style-name="vraag">Bent u bekend met de vereisten voor het volgen van een studie tot kaakchirurg, waarbij er sprake is van de noodzaak tot het
               volgen van zowel een studie geneeskunde als tandheelkunde?
            </text:p>
      <text:h text:outline-level="2" text:style-name="stuktitel">Vraag 2
            </text:h>
      <text:p text:style-name="vraag">Bent u daarnaast bekend met het feit dat een student geneeskunde de studie tandheelkunde op drie plaatsen in het land kan
               volgen en daardoor in veel gevallen naar een andere universiteit moet uitwijken en door deze overstap met een zeer hoog instellingscollegegeld
               (tot op 32 000 euro) geconfronteerd wordt?
            </text:p>
      <text:h text:outline-level="2" text:style-name="stuktitel">Vraag 3
            </text:h>
      <text:p text:style-name="vraag">Hoe beoordeelt u deze situatie voor deze studie en in zijn algemeenheid in het licht van de nieuwe wet op het hoger onderwijs
               en specifiek de veranderde bekostiging van de tweede studie?
            </text:p>
      <text:h text:outline-level="2" text:style-name="stuktitel">Vraag 4
            </text:h>
      <text:p text:style-name="vraag">Deelt u de mening dat de aanpassingen met betrekking tot bekostiging van de tweede studie nooit bedoeld zijn om noodzakelijke
               dubbele studieroutes af te snijden (zoals hier geldt voor de opleiding tot kaakchirurg) of als financiële melkkoe voor onderwijsinstellingen,
               via de zeer hoge instellingscollegeleden die vervolgens gevraagd worden? Zo nee, waarom niet?
            </text:p>
      <text:h text:outline-level="2" text:style-name="stuktitel">Vraag 5
            </text:h>
      <text:p text:style-name="vraag">Hoe kan het dat een universiteit een student, die intern de studies behorend bij kaakchirurgie blijft volgen, wel het wettelijk
               collegegeld in rekening brengt maar niet een instromende student van een andere universiteit voor deze studie?
            </text:p>
      <text:h text:outline-level="2" text:style-name="stuktitel">Vraag 6
            </text:h>
      <text:p text:style-name="vraag">Bent u bereid beperkingen op het volgen van noodzakelijke, vereiste tweede studietrajecten zoals bijvoorbeeld kan gelden voor
               kaakchirurgie weg te nemen?
            </text:p>
      <text:h text:outline-level="2" text:style-name="stuktitel">Vraag 7
            </text:h>
      <text:p text:style-name="vraag">Bent u tevens bereid in aanvulling op uw toezegging uit het wetgevingsoverleg hoger onderwijs van 29 november jl., over de
               transparantie van kosten van onderwijsinstellingen voor studies en de toerekening naar het instellingscollegegeld, niet deugdelijk
               en niet transparant onderbouwde instellingscollegegelden te maxim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