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15</text:p>
      <text:p text:style-name="kamervragen">Vragen van de leden 
            Timmermans, 
            Albayrak
            en 
            Marcouch
            (allen PvdA) aan de minister van Buitenlandse Zaken over een «homotest» die de Tsjechische autoriteiten gebruiken bij asielzoekers
            die vanwege hun geaardheid in eigen land vervolgd worden (ingezonden 13 december 2010).
         </text:p>
      <text:h text:outline-level="2" text:style-name="stuktitel">Vraag 1
            </text:h>
      <text:p text:style-name="vraag">Bent u bekend met het bericht dat de Tsjechische autoriteiten gebruik maken van een «homotest» om asielaanvragen van asielzoekers
               die vanwege hun geaardheid in eigen land vervolgd worden, te testen?<text:note text:id="ID-2010Z19215-d28e104" text:note-class="footnote"><text:note-citation text:label="1">1</text:note-citation><text:note-body><text:p>NRCNEXT, 9 december 2010: «Kritiek EU op «homotest» asielzoekers Tsjechië».</text:p></text:note-body></text:note>
               
            </text:p>
      <text:h text:outline-level="2" text:style-name="stuktitel">Vraag 2
            </text:h>
      <text:p text:style-name="vraag">Kunt u aangeven hoe vaak dit soort testen in Tsjechië worden toegepast bij verhoren van asielzoekers en of dit in overleg
               wordt gedaan met de ondervraagden?
            </text:p>
      <text:h text:outline-level="2" text:style-name="stuktitel">Vraag 3
            </text:h>
      <text:p text:style-name="vraag">Wat is uw reactie op de uitspraak van het EU-agentschap die aangeeft dat «het dubieus is of de test wel tot voldoende heldere
               conclusies komt?» Deelt u de mening dat dit type testen helemaal geen «heldere conclusies» kan waarborgen en verboden zou
               moeten worden?
            </text:p>
      <text:h text:outline-level="2" text:style-name="stuktitel">Vraag 4
            </text:h>
      <text:p text:style-name="vraag">Heeft u uw zorgen geuit richting de Tsjechische autoriteiten over de merkwaardige wijze waarop asielaanvragen voor asielzoekers
               die vanwege hun geaardheid in eigen land worden vervolgd, worden getest? Zo niet,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