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9214</text:p>
      <text:p text:style-name="kamervragen">Vragen van het lid 
            Elias
            (VVD) aan de minister van Onderwijs, Cultuur en Wetenschap over bezuinigingen Leonardo-onderwijs Stichting Primair Openbaar
            Onderwijs De Liemers (ingezonden 13 december 2010).
         </text:p>
      <text:h text:outline-level="2" text:style-name="stuktitel">Vraag 1
            </text:h>
      <text:p text:style-name="vraag">Bent u ermee bekend dat het Leonardo-onderwijs voor hoogbegaafde leerlingen in Zevenaar door een structurele tekort waarmee
               de Stichting Primair Onderwijs De Liemers geconfronteerd wordt, vanaf 2011 alleen kan worden voortgezet wanneer ouders een
               veel hogere bijdrage gaan betalen?
            </text:p>
      <text:h text:outline-level="2" text:style-name="stuktitel">Vraag 2
            </text:h>
      <text:p text:style-name="vraag">Deelt u de mening dat het onwenselijk is dat ouders een hoge eigen bijdrage moeten betalen voor Leonardo-onderwijs voor hoogbegaafde
               leerlingen?
            </text:p>
      <text:h text:outline-level="2" text:style-name="stuktitel">Vraag 3
            </text:h>
      <text:p text:style-name="vraag">Kunt u aangeven of u meer berichten hebben bereikt over bekostigingstekorten in het Leonardo-onderwijs?</text:p>
      <text:h text:outline-level="2" text:style-name="stuktitel">Vraag 4
            </text:h>
      <text:p text:style-name="vraag">Bent u bereid te overwegen om eventueel een overbruggingsbudget uit het toegezegde budget van € 30 miljoen<text:note text:id="ID-2010Z19214-d28e132" text:note-class="footnote"><text:note-citation text:label="1">1</text:note-citation><text:note-body><text:p>In het Regeerakkoord is € 30 miljoen toegezegd voor het aanbieden van passend onderwijs aan hoogbegaafden.</text:p></text:note-body></text:note> beschikbaar te stellen, in afwachting van het actieplan voor hoogbegaafde en excellente leerlingen dat u de Kamer voor 1 maart
               2011 heeft toegezegd, voor die scholen die geconfronteerd worden met zodanige bekostigingsproblemen dat zij onderwijs voor
               hoogbegaafde leerlingen niet langer kunnen bekosti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