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11</text:p>
      <text:p text:style-name="kamervragen">Vragen van het lid 
            Braakhuis
            (GroenLinks) aan de minister van Economische Zaken, Landbouw en Innovatie over de brief van KPN over de opzegtermijn bij zakelijke
            contracten (ingezonden 13 december 2010).
         </text:p>
      <text:h text:outline-level="2" text:style-name="stuktitel">Vraag 1
            </text:h>
      <text:p text:style-name="vraag">Bent u op de hoogte van het feit dat KPN in november een brief aan haar zakelijke klanten heeft gestuurd, waarin op onduidelijke
               wijze werd aangekondigd dat de contractduur standaard op een jaar zou worden gezet, wanneer niet op de brief gereageerd zou
               worden?<text:note text:id="ID-2010Z19211-d28e98" text:note-class="footnote"><text:note-citation text:label="1">1</text:note-citation><text:note-body><text:p>Brief aan bewindspersoon toegezonden.</text:p></text:note-body></text:note>
               
            </text:p>
      <text:h text:outline-level="2" text:style-name="stuktitel">Vraag 2
            </text:h>
      <text:p text:style-name="vraag">Bent u bekend met het feit dat KPN deze zomer haar algemene voorwaarden ook al heeft veranderd, waarbij de standaardopzegtermijn
               verlengd is van één naar drie maanden?
            </text:p>
      <text:h text:outline-level="2" text:style-name="stuktitel">Vraag 3
            </text:h>
      <text:p text:style-name="vraag">Vindt u ook dat in de brief van november niet helder wordt gecommuniceerd dat bij geen reactie, de klant automatisch vast
               zit aan een opzegtermijn van één jaar?
            </text:p>
      <text:h text:outline-level="2" text:style-name="stuktitel">Vraag 4
            </text:h>
      <text:p text:style-name="vraag">Deelt u de mening  dat de werkwijze van KPN misleidend is voor zakelijke bellers? Zo nee, waarom niet? Zo ja, deelt u de mening
               dat de OPTA daarom dient in te grijpen?
            </text:p>
      <text:h text:outline-level="2" text:style-name="stuktitel">Vraag 5
            </text:h>
      <text:p text:style-name="vraag">Deelt u de mening dat het midden- en kleinbedrijf in de Telecommunicatiewet eenzelfde soort bescherming dient te genieten
               als consumenten?<text:note text:id="ID-2010Z19211-d28e154" text:note-class="footnote"><text:note-citation text:label="2">2</text:note-citation><text:note-body><text:p>Per 1 juli 2009 is artikel 7.2a van de Telecommunicatiewet van kracht geworden, waarin geregeld is dat bij contracten voor
                  onbepaalde tijd en na afloop van contracten voor bepaalde tijd, de maximale opzegtermijn 1 maand is voor consumenten. Het
                  MKB bestaat voor een groot deel uit kleinere, zelfstandige ondernemers zonder juridische dienst.
               </text:p></text:note-body></text:note>
               
            </text:p>
      <text:h text:outline-level="2" text:style-name="stuktitel">Vraag 6
            </text:h>
      <text:p text:style-name="vraag">Bent u voornemens hiervoor een wetswijziging voor te bereiden? Zo nee, waarom niet? Zo ja, op welke termijn kan de Kamer die
               wetgevende voorstellen verwachten?
            </text:p>
      <text:h text:outline-level="2" text:style-name="stuktitel">Vraag 7
            </text:h>
      <text:p text:style-name="vraag">Bent u bereid deze vragen te beantwoorden voor het algemeen overleg Telecommunicatie van woensdag 15 dec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