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10</text:p>
      <text:p text:style-name="kamervragen">Vragen van het lid 
            Dijkstra
            (D66) aan de minister van Volksgezondheid, Welzijn en Sport over de 66 miljoen euro extra aan ICT-uitgaven in het Academisch
            Ziekenhuis Maastricht (AZM) (ingezonden 13 december 2010).
         </text:p>
      <text:h text:outline-level="2" text:style-name="stuktitel">Vraag 1
            </text:h>
      <text:p text:style-name="vraag">Heeft u kennisgenomen van het feit dat het AZM in totaal al 66 miljoen euro meer heeft uitgegeven aan ICT-projecten dan in
               2004 was voorzien, en dat het totale bedrag in 2013 zal zijn opgelopen tot 132 miljoen euro?  Zo ja, wat is uw reactie hierop?<text:note text:id="ID-2010Z19210-d28e98" text:note-class="footnote"><text:note-citation text:label="1">1</text:note-citation><text:note-body><text:p>De Limburger, 7 december 2010.</text:p></text:note-body></text:note>
               
            </text:p>
      <text:h text:outline-level="2" text:style-name="stuktitel">Vraag 2
            </text:h>
      <text:p text:style-name="vraag">Deelt u de mening dat de Raad van Bestuur van het AZM de ICT-uitgaven gedurende de afgelopen zes jaar structureel onderschat
               heeft, dat zij ondanks verschillende mogelijkheden daartoe de budgetoverschrijdingen niet heeft weten te stoppen en dat er
               derhalve sprake is van mismanagement binnen dit ziekenhuis?
            </text:p>
      <text:h text:outline-level="2" text:style-name="stuktitel">Vraag 3
            </text:h>
      <text:p text:style-name="vraag">Bent u bereid onderzoek te doen naar de mogelijke relatie tussen enerzijds de hoogte van de ICT-uitgaven van het AZM en anderzijds
               de op handen zijnde reorganisatie binnen het ziekenhuis, waarbij bezuinigd wordt op 260 Fte aan personeel en ook op de aanschaf
               van medische apparatuur? Zo nee, waarom niet?
            </text:p>
      <text:h text:outline-level="2" text:style-name="stuktitel">Vraag 4
            </text:h>
      <text:p text:style-name="vraag">Wat is uw reactie op de uitspraak van de bestuurders van het AZM dat deze reorganisatie veroorzaakt wordt door kortingen die
               het kabinet het ziekenhuis oplegt?
            </text:p>
      <text:h text:outline-level="2" text:style-name="stuktitel">Vraag 5
            </text:h>
      <text:p text:style-name="vraag">Kunt u aangeven of hier sprake is van een incident, of zijn u meer gevallen bekend van zorginstellingen waar ICT-projecten
               zodanig op de exploitatielasten drukken dat dientengevolge reorganisaties en/of bezuinigingen onontkoombaar zijn?
            </text:p>
      <text:h text:outline-level="2" text:style-name="stuktitel">Vraag 6
            </text:h>
      <text:p text:style-name="vraag">Hoe verhouden deze budgetoverschrijdingen zich tot de wens van dit kabinet om de ziekenhuiszorg efficiënter te organiseren?</text:p>
      <text:h text:outline-level="2" text:style-name="stuktitel">Vraag 7
            </text:h>
      <text:p text:style-name="vraag">Welke acties onderneemt u richting het AZM, om te voorkomen dat het totale bedrag aan investeringen in ICT-projecten in 2013
               zal zijn opgelopen tot de verwachte 132 miljoen euro?
            </text:p>
      <text:h text:outline-level="2" text:style-name="kamervraagopmerking_kop">Toelichting:
            </text:h>
      <text:p text:style-name="kamervraagopmerking">Deze vragen dienen ter aanvulling op eerdere vragen terzake van het lid Van Gerven (SP), ingezonden 7 december 2010 (vraagnummer
               2010Z1870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