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122</text:p>
      <text:p text:style-name="kamervragen">Vragen van het lid Verhoeven (D66) aan de minister van Binnenlandse Zaken en Koninkrijksrelaties over de toegenomen sociale
            ongelijkheid in de woonsituatie (ingezonden 10 december 2010).
         </text:p>
      <text:h text:outline-level="2" text:style-name="stuktitel">Vraag 1
            </text:h>
      <text:p text:style-name="vraag">Heeft u kennisgenomen van het rapport «Naar een open samenleving» van Raad voor Maatschappelijke Ontwikkeling (RMO)?<text:note text:id="ID-2010Z19122-d28e89" text:note-class="footnote"><text:note-citation text:label="1">1</text:note-citation><text:note-body><text:p>http://www.adviesorgaan-rmo.nl/publicaties/onderzoeken/2010/1439/</text:p></text:note-body></text:note>
               
            </text:p>
      <text:h text:outline-level="2" text:style-name="stuktitel">Vraag 2
            </text:h>
      <text:p text:style-name="vraag">Wat vindt u van de ontwikkeling dat de sociale ongelijkheid met betrekking tot de woonsituatie is toegenomen?</text:p>
      <text:h text:outline-level="2" text:style-name="stuktitel">Vraag 3
            </text:h>
      <text:p text:style-name="vraag">Wat zijn volgens u de oorzaken van deze toename?</text:p>
      <text:h text:outline-level="2" text:style-name="stuktitel">Vraag 4
            </text:h>
      <text:p text:style-name="vraag">Vindt u de toename van de sociale ongelijkheid met betrekking tot de woonsituatie een zorgelijke ontwikkeling?</text:p>
      <text:h text:outline-level="2" text:style-name="stuktitel">Vraag 5
            </text:h>
      <text:p text:style-name="vraag">Bent u voornemens de grotere sociale ongelijkheid aan te pakken? Zo ja, welke maatregelen gaat u ne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