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119</text:p>
      <text:p text:style-name="kamervragen">Vragen van het lid 
            Ortega-Martijn
            (ChristenUnie) aan de minister van Binnenlandse Zaken en Koninkrijksrelaties over gevolgen van de in te stellen inkomensgrens
            voor toewijzing van sociale huurwoningen (ingezonden 10 december 2010).
         </text:p>
      <text:h text:outline-level="2" text:style-name="stuktitel">Vraag 1
            </text:h>
      <text:p text:style-name="vraag">Kent u het bericht «Liever salaris inleveren dan HUURGRENS overschrijden»?<text:note text:id="ID-2010Z19119-d28e96" text:note-class="footnote"><text:note-citation text:label="1">1</text:note-citation><text:note-body><text:p>De Telegraaf, 9 december 2010.</text:p></text:note-body></text:note>
               
            </text:p>
      <text:h text:outline-level="2" text:style-name="stuktitel">Vraag 2
            </text:h>
      <text:p text:style-name="vraag">Bent u bekend met het signaal dat veel huurders overwegen om onder de inkomensgrens te blijven om te kunnen doorstromen naar
               een andere sociale huurwoning?
            </text:p>
      <text:h text:outline-level="2" text:style-name="stuktitel">Vraag 3
            </text:h>
      <text:p text:style-name="vraag">Zijn er bij u signalen bekend dat mensen overwegen om in 2011 minder te gaan werken om onder deze inkomensgrens te blijven
               en acht u dit wenselijk?
            </text:p>
      <text:h text:outline-level="2" text:style-name="stuktitel">Vraag 4
            </text:h>
      <text:p text:style-name="vraag">Vindt u het acceptabel dat mensen die al tien jaar op een wachtlijst staan voor een ruimere sociale huurwoning door de nieuwe
               regel nu niet meer in aanmerking komen om door te stromen naar een ruimere sociale huurwoning?
            </text:p>
      <text:h text:outline-level="2" text:style-name="stuktitel">Vraag 5
            </text:h>
      <text:p text:style-name="vraag">Deelt u de mening dat minder werken en het niet meer doorstromen van de wachtlijst onwenselijke effecten zijn van de in te
               stellen inkomensgrens voor toewijzing van een sociale huurwoning?
            </text:p>
      <text:h text:outline-level="2" text:style-name="stuktitel">Vraag 6
            </text:h>
      <text:p text:style-name="vraag">Op welke manier bent u van plan om de onrust die er op dit moment onder de huurders heerst weg te nemen?</text:p>
      <text:h text:outline-level="2" text:style-name="stuktitel">Vraag 7
            </text:h>
      <text:p text:style-name="vraag">Kunt u met de cijfers uit de gemeente Purmerend aantonen dat er voldoende betaalbaar aanbod is van woningen voor mensen met
               een inkomen tussen 33 000 en 43 000 eur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