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118</text:p>
      <text:p text:style-name="kamervragen">Vragen van het lid 
            Verhoeven
            (D66) aan de staatssecretarissen van Economische Zaken, Landbouw en Innovatie en van Infrastructuur en Milieu over de consequenties
            van de bezuinigingen op Ruimte om de Stad (RODS) (ingezonden 10 december 2010).
         </text:p>
      <text:h text:outline-level="2" text:style-name="stuktitel">Vraag 1
            </text:h>
      <text:p text:style-name="vraag">Kunt u aangeven welke Ruimte om de Stad (RODS) projecten onder de in de motie van Gerven<text:note text:id="ID-2010Z19118-d28e98" text:note-class="footnote"><text:note-citation text:label="1">1</text:note-citation><text:note-body><text:p>Kamerstuk 32 500 XIII, nr. 24.
               </text:p></text:note-body></text:note> genoemde voorwaarden vallen wat betreft afspraken met inwoners en mogelijke dalingen in de huizenprijzen? Hoe gaat u met
               deze projecten om? Bent u bereid over specifiek deze projecten in overleg te treden met de betrokken steden?
            </text:p>
      <text:h text:outline-level="2" text:style-name="stuktitel">Vraag 2
            </text:h>
      <text:p text:style-name="vraag">Kunt u een overzicht geven van de RODS projecten die stilgezet worden in verband met de in de nota van wijziging voorgestelde
               bezuinigingen, waarbij per geval wordt aangegeven wat de oorspronkelijk geraamde investering en de voorziene grondverwerving
               was, welk aandeel van de oorspronkelijk geraamde investeringen en grondverwerving reeds gerealiseerd zijn en welke van deze
               projecten reeds participatietrajecten doorlopen hebben of vastgelegd zijn in een bestemmingsplan waarover een inspraakprocedure
               gevolgd is?
            </text:p>
      <text:h text:outline-level="2" text:style-name="stuktitel">Vraag 3
            </text:h>
      <text:p text:style-name="vraag">Kunt u aangeven bij hoeveel RODS projecten er wel al grondaankopen hebben plaatsgevonden, maar er geen sprake is geweest van
               wijzigingen in bestemmingsplannen?
            </text:p>
      <text:h text:outline-level="2" text:style-name="stuktitel">Vraag 4
            </text:h>
      <text:p text:style-name="vraag">Ondervinden de lagere overheden die bij RODS projecten betrokken zijn financiële consequenties als gevolg van de bezuiniging
               op de middelen in 2011? Zo ja, hoe? Zo ja, kunt u aangeven om welke bedragen het gaat?
            </text:p>
      <text:h text:outline-level="2" text:style-name="stuktitel">Vraag 5
            </text:h>
      <text:p text:style-name="vraag">Bent u bereid de Kamer te informeren over de gevolgen van de bezuinigingen op de RODS projecten op de effectindicatoren gerelateerd
               aan beleidsartikel 2 van de begroting van Infrastructuur en Milieu 2011<text:note text:id="ID-2010Z19118-d28e155" text:note-class="footnote"><text:note-citation text:label="2">2</text:note-citation><text:note-body><text:p>32 500 XI.</text:p></text:note-body></text:note>, die gericht zijn op het realiseren van recreatievoorzieningen rondom de steden (de mogelijkheden om te wandelen en fietsen
               binnen 5 kilometer van de woning en de beschikbaarheid van openbaar groen binnen 500 meter van nieuwbouwwonin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