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9116</text:p>
      <text:p text:style-name="kamervragen">Vragen van de leden 
            Hennis-Plasschaert
            en 
            Van Nieuwenhuizen
            (beiden VVD) aan de ministers van Binnenlandse Zaken en Koninkrijksrelaties en van Veiligheid en Justitie over de jihadwebsite
            Ansar Al Mujahideen (ingezonden 10 december 2010).
         </text:p>
      <text:h text:outline-level="2" text:style-name="stuktitel">Vraag 1
            </text:h>
      <text:p text:style-name="vraag">Kent u het bericht «jihadwebsite in de lucht gehouden door Nederlandse moslimextremisten»?<text:note text:id="ID-2010Z19116-d28e101" text:note-class="footnote"><text:note-citation text:label="1">1</text:note-citation><text:note-body><text:p>De Telegraaf, 9 december 2010.</text:p></text:note-body></text:note>
               
            </text:p>
      <text:h text:outline-level="2" text:style-name="stuktitel">Vraag 2
            </text:h>
      <text:p text:style-name="vraag">Is het waar dat Nederlandse moslimextremisten de website niet alleen vullen met Engelse – en Nederlandse haatteksten maar
               hiervoor ook de computerservers in Amsterdam gebruiken?
            </text:p>
      <text:h text:outline-level="2" text:style-name="stuktitel">Vraag 3
            </text:h>
      <text:p text:style-name="vraag">Is het waar dat de Nederlandse moslimextremisten achter Al Ansar eerder de drijvende krachten waren achter de verdwenen Nederlandse
               extremistische website Thabaat?
            </text:p>
      <text:h text:outline-level="2" text:style-name="stuktitel">Vraag 4
            </text:h>
      <text:p text:style-name="vraag">Is het waar dat de Nederlandse moslimextremisten achter Al Ansar vroeger nauwe banden hadden met de Hofstadgroep?</text:p>
      <text:h text:outline-level="2" text:style-name="stuktitel">Vraag 5
            </text:h>
      <text:p text:style-name="vraag">Is het waar dat de website niet alleen wordt gefaciliteerd door Nederlanders maar ook wordt gefinancierd vanuit Nederland?</text:p>
      <text:h text:outline-level="2" text:style-name="stuktitel">Vraag 6
            </text:h>
      <text:p text:style-name="vraag">Is het waar dat inlichtingendiensten in teksten van de drie laatste uitgaven van het jihadmagazine «Inspire» aanwijzingen
               zien dat Nederlanders medeverantwoordelijk zijn voor de samenstelling van «Inspire»?
            </text:p>
      <text:h text:outline-level="2" text:style-name="stuktitel">Vraag 7
            </text:h>
      <text:p text:style-name="vraag">Is het waar dat op de jihadwebsite reclame wordt gemaakt voor een nieuwe Nederlandse jihadwebsite «discoverjihaad.wordpress.com»
               alwaar de gewapende strijd wordt verheerlijkt?
            </text:p>
      <text:h text:outline-level="2" text:style-name="stuktitel">Vraag 8
            </text:h>
      <text:p text:style-name="vraag">Is het waar dat er op 1 december jl. een bericht is verschenen waarin Westerse moslims worden opgeroepen zich te wapenen met
               kalashnikovs, handgranaten en dragunovs, en met (ondermeer) de tekst: «De nieuwe generatie van jihaad is dorstig, wij willen
               bloed drinken. De beste verdediging is om de eerste te zijn die aanvalt»?
            </text:p>
      <text:h text:outline-level="2" text:style-name="stuktitel">Vraag 9
            </text:h>
      <text:p text:style-name="vraag">Deelt u de mening dat dit, indien de berichtgeving waar is, volstrekt onacceptabel is?</text:p>
      <text:h text:outline-level="2" text:style-name="stuktitel">Vraag 10
            </text:h>
      <text:p text:style-name="vraag">Bent u bereid per direct actie te ondernemen? Zo nee, waarom niet? Zo ja, welke maatregelen bent u voornemens te nemen? Wanneer?
               Bent u bereid de Kamer hierover tot in detail te informeren (al dan niet op vertrouwelijke basis)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