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070</text:p>
      <text:p text:style-name="kamervragen">Vragen van het lid 
            Van Gerven
            (SP) aan de staatssecretaris van Economische Zaken, Landbouw en Innovatie over het besluit van de provincie tot aanleg van
            de Oostvaarderswold ondanks het voornemen in het regeerakkoord deze te schrappen (ingezonden 10 december 2010).
         </text:p>
      <text:h text:outline-level="2" text:style-name="stuktitel">Vraag 1
            </text:h>
      <text:p text:style-name="vraag">Welke lijn gaat u volgen nu de provincie Flevoland heeft besloten om het inpassingsbesluit van de Oostvaarderswold definitief
               te maken?<text:note text:id="N1" text:note-class="footnote"><text:note-citation text:label="1">1</text:note-citation><text:note-body><text:p>http://www.refdag.nl, 2 december 2010.</text:p></text:note-body></text:note> Bent u bereid om de Oostvaarderswold nu toch te laten aanleggen?
            </text:p>
      <text:h text:outline-level="2" text:style-name="stuktitel">Vraag 2
            </text:h>
      <text:p text:style-name="vraag">Wat is uw reactie op het feit dat dit besluit unaniem is genomen?</text:p>
      <text:h text:outline-level="2" text:style-name="stuktitel">Vraag 3
            </text:h>
      <text:p text:style-name="vraag">Wat is uw reactie op boeren die zich gedupeerd voelen omdat de overheid terugkomt op gemaakte afspraken omtrent het Oostvaarderswold?
               Wilt u in uw antwoord ook een reactie inbouwen op het bij de provincie gehouden betoog van prof. mr. drs. Van Ravels (ADK
               advocaten)?
            </text:p>
      <text:h text:outline-level="2" text:style-name="stuktitel">Vraag 4
            </text:h>
      <text:p text:style-name="vraag">Wat is de juridische onderbouwing van de positie van de overheid tegenover gedupeerde boeren indien deze zullen gaan procederen
               tegen het terugkomen op afspraken in het Oostvaarderswold?
            </text:p>
      <text:h text:outline-level="2" text:style-name="stuktitel">Vraag 5
            </text:h>
      <text:p text:style-name="vraag">Verwacht u een eventueel juridisch conflict met de provincie Flevoland te kunnen winnen?</text:p>
      <text:p text:style-name="vraag">Zo ja, hoe dan en wat is de juridische onderbouwing? Zo nee, waarom gaat u dan door op deze lijn?</text:p>
      <text:h text:outline-level="2" text:style-name="stuktitel">Vraag 6
            </text:h>
      <text:p text:style-name="vraag">Welke gevolgen verwacht u voor de economische activiteit, de werkgelegenheid en het toerisme voor Flevoland indien de Oostvaarderswold
               niet door gaat? Wat is uw reactie op het warme betoog van de Kamer van Koophandel over de aanleg van het Oostvaarderswo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