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9069</text:p>
      <text:p text:style-name="kamervragen">Vragen van het lid 
            Dibi
            (GroenLinks) aan de staatssecretaris van Veiligheid en Justitie over het internetfilter tegen kinderpornografie (ingezonden
            10 december 2010).
         </text:p>
      <text:h text:outline-level="2" text:style-name="stuktitel">Vraag 1
            </text:h>
      <text:p text:style-name="vraag">Klopt het bericht dat u heeft overwogen om kinderpornografie op internet te blokkeren door middel van Deep Packet Inspection
               (DPI)?<text:note text:id="ID-2010Z19069-d28e98" text:note-class="footnote"><text:note-citation text:label="1">1</text:note-citation><text:note-body><text:p>Webwereld, 3 december 2010.</text:p></text:note-body></text:note> Overweegt u nog steeds DPI op dit of een ander gebied in te zetten? Kunt u dat toelichten?
            </text:p>
      <text:h text:outline-level="2" text:style-name="stuktitel">Vraag 2
            </text:h>
      <text:p text:style-name="vraag">Deelt u de mening dat het permanent aftappen en inhoudelijk controleren op kinderporno van al het internetgebruik van alle
               Nederlanders niet effectief, niet doelmatig en niet proportioneel is? Kunt u uw antwoord toelichten?
            </text:p>
      <text:h text:outline-level="2" text:style-name="stuktitel">Vraag 3
            </text:h>
      <text:p text:style-name="vraag">Deelt u de mening dat het beter is het budget voor het filteren van internet aan te wenden om de capaciteit uit te breiden
               van politie, Openbaar Ministerie en/of het Meldpunt Kinderporno, zodat kindermisbruik sneller en effectiever kan worden opgespoord,
               gestopt en vervolgd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