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068</text:p>
      <text:p text:style-name="kamervragen">Vragen van de leden 
            Monasch
            en 
            Van Dekken
            (beiden PvdA) aan de minister van Infrastructuur en Milieu over verplichte winterbanden voor professioneel personenvervoer
            (ingezonden 10 december 2010).
         </text:p>
      <text:h text:outline-level="2" text:style-name="stuktitel">Vraag 1
            </text:h>
      <text:p text:style-name="vraag">Bent u bekend met het artikel «Busjes nog op zomerbanden»?<text:note text:id="ID-2010Z19068-d28e101" text:note-class="footnote"><text:note-citation text:label="1">1</text:note-citation><text:note-body><text:p>Dagblad van het Noorden, 7 december 2010.</text:p></text:note-body></text:note>
               
            </text:p>
      <text:h text:outline-level="2" text:style-name="stuktitel">Vraag 2
            </text:h>
      <text:p text:style-name="vraag">Wat is uw mening over het feit dat de meeste scholieren- en gehandicaptenbusjes en bel- en regiotaxi’s in het Noorden geen
               winterbanden hebben, ondanks het feit dat er begin dit jaar in Drenthe een ernstig ongeluk is gebeurd met een schoolbusje
               dat geen winterbanden had?
            </text:p>
      <text:h text:outline-level="2" text:style-name="stuktitel">Vraag 3
            </text:h>
      <text:p text:style-name="vraag">Is het waar dat de vervoerder zelf mag invullen wat onder de eis «veilig» wordt verstaan en dat het de verantwoordelijkheid
               van vervoersbedrijven zelf is om winterbanden te gebruiken?
            </text:p>
      <text:h text:outline-level="2" text:style-name="stuktitel">Vraag 4
            </text:h>
      <text:p text:style-name="vraag">Waarom willen de opdrachtgevers niet het hele wagenpark in Noord-Nederland van winterbanden voorzien? Wordt het wagenpark
               in de rest van Nederland wel door opdrachtgevers voorzien van winterbanden? Zo nee, waarom niet?
            </text:p>
      <text:h text:outline-level="2" text:style-name="stuktitel">Vraag 5
            </text:h>
      <text:p text:style-name="vraag">Deelt u de mening dat zowel de verkeersveiligheid als de veiligheid van de passagiers enorm worden verbeterd als alle professionele
               vervoerders winterbanden zouden gebruiken in barre winterse tijden?
            </text:p>
      <text:h text:outline-level="2" text:style-name="stuktitel">Vraag 6
            </text:h>
      <text:p text:style-name="vraag">Deelt u de mening dat winterbanden voor de kleine, professionele personenvervoer verplicht moeten worden gesteld in deze tijd
               van het jaar, omdat blijkt dat gemeenten in hun contracten met de vervoerders niet om winterbanden vr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