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9067</text:p>
      <text:p text:style-name="kamervragen">Vragen van het lid 
            Recourt
            (PvdA) aan de minister van Veiligheid en Justitie over moordenaars die vrijuit gaan door geldgebrek (ingezonden 10 december
            2010).
         </text:p>
      <text:h text:outline-level="2" text:style-name="stuktitel">Vraag 1
            </text:h>
      <text:p text:style-name="vraag">Kent u het bericht «Justitie laat tientallen moordenaars lopen»?<text:note text:id="ID-2010Z19067-d28e98" text:note-class="footnote"><text:note-citation text:label="1">1</text:note-citation><text:note-body><text:p>AD, 4 december 2010.</text:p></text:note-body></text:note>
               
            </text:p>
      <text:h text:outline-level="2" text:style-name="stuktitel">Vraag 2
            </text:h>
      <text:p text:style-name="vraag">Is het waar dat moordenaars uit handen van politie en justitie blijven om financiële redenen?</text:p>
      <text:h text:outline-level="2" text:style-name="stuktitel">Vraag 3
            </text:h>
      <text:p text:style-name="vraag">Herkent en erkent u het in het bericht geschetst probleem dat door geldgebrek korpsen geen volwaardige Cold-case teams op
               kunnen zetten?
            </text:p>
      <text:h text:outline-level="2" text:style-name="stuktitel">Vraag 4
            </text:h>
      <text:p text:style-name="vraag">Deelt u de mening van de geciteerde officier van justitie dat politie en justitie een plicht naar de nabestaanden hebben om
               een moord op te lossen en dat alleen daarom al de Cold-case teams meer slagkracht moet krijgen? Zo nee, waarom niet?
            </text:p>
      <text:h text:outline-level="2" text:style-name="stuktitel">Vraag 5
            </text:h>
      <text:p text:style-name="vraag">Is het waar dat er op dit moment slechts twee coldcaseteams zijn? Zo nee, hoeveel zijn het er dan en waar zijn die coldcaseteams
               werkzaam?
            </text:p>
      <text:h text:outline-level="2" text:style-name="stuktitel">Vraag 6
            </text:h>
      <text:p text:style-name="vraag">Hoeveel coldcases hebben deze bestaande teams de afgelopen vijf jaar opgelost? Vindt u dit aantal hoopgevend of teleurstellend?</text:p>
      <text:h text:outline-level="2" text:style-name="stuktitel">Vraag 7
            </text:h>
      <text:p text:style-name="vraag">Hoeveel zaken zijn rijp voor extra en verbeterd onderzoek, zoals de geciteerde teamleider van het Cold-case team van de politie
               Rotterdam-Rijnmond het noemt?
            </text:p>
      <text:h text:outline-level="2" text:style-name="stuktitel">Vraag 8
            </text:h>
      <text:p text:style-name="vraag">Zou u animal cops willen inzetten om deze onopgeloste moorden op te lossen? Zo nee, waarom niet?</text:p>
      <text:h text:outline-level="2" text:style-name="stuktitel">Vraag 9
            </text:h>
      <text:p text:style-name="vraag">Hoeveel animal cops zouden nodig zijn om de nog op de plankliggende coldcases extra en verbeterd (te) onderzoek(en)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