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971</text:p>
      <text:p text:style-name="kamervragen">Vragen van de leden 
            Çelik
            en 
            Heijnen
            (beiden PvdA) aan de minister van Onderwijs, Cultuur en Wetenschap over dreigende sluiting van school voor voortgezet onderwijs
            in de Haagse Schilderswijk (ingezonden 9 december 2010).
         </text:p>
      <text:h text:outline-level="2" text:style-name="stuktitel">Vraag 1 
            </text:h>
      <text:p text:style-name="vraag">Heeft u kennisgenomen van het bericht op Radio West dat er een aantal scholen in de Haagse Schilderswijk, onderdeel van het
               Johan de Wittcollege, dreigen te worden gesloten, waaronder een school voor havo/vwo?
            </text:p>
      <text:h text:outline-level="2" text:style-name="stuktitel">Vraag 2 
            </text:h>
      <text:p text:style-name="vraag">Deelt u de opvatting dat juist in wijken met veel mensen met weinig kansen onderwijs hét middel is om degenen die dat willen
               en kunnen kansen te bieden? Zo nee, waarom niet?
            </text:p>
      <text:h text:outline-level="2" text:style-name="stuktitel">Vraag 3 
            </text:h>
      <text:p text:style-name="vraag">Deelt u de opvatting dat juist het onderwijs hierbij een centrale rol speelt, gezien ook de pogingen om in andere krachtwijken
               juist een havo/vwo- voorziening te realiseren? Zo nee, waarom niet?
            </text:p>
      <text:h text:outline-level="2" text:style-name="stuktitel">Vraag 4 
            </text:h>
      <text:p text:style-name="vraag">Wat vindt u van deze voorgenomen sluiting, mede tegen de achtergrond van de geweldige inspanningen die indertijd ook het ministerie
               van OCW heeft geleverd om deze school aan het Helena van Doeverenplantsoen tot stand te brengen?
            </text:p>
      <text:h text:outline-level="2" text:style-name="stuktitel">Vraag 5 
            </text:h>
      <text:p text:style-name="vraag">Bent u bereid een ambtsbericht te vragen aan het gemeentebestuur van Den Haag over deze voorgenomen sluiting en hierin ook
               aandacht te doen besteden aan alle kosten en opbrengsten? Zo nee, waarom niet?
            </text:p>
      <text:h text:outline-level="2" text:style-name="stuktitel">Vraag 6 
            </text:h>
      <text:p text:style-name="vraag">Bent u bereid samen met de gemeenten en het schoolbestuur te doen onderzoeken of en hoe deze havo/vwo- voorziening in stand
               kan blijven, bijvoorbeeld door integratie met het vavo?<text:note text:id="ID-2010Z18971-d28e141" text:note-class="footnote"><text:note-citation text:label="1">1</text:note-citation><text:note-body><text:p> Vavo: voortgezet algemeen volwassenenonderwijs.</text:p></text:note-body></text:not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