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970</text:p>
      <text:p text:style-name="kamervragen">Vragen van het lid 
            Bashir
            (SP) aan de staatssecretaris van Infrastructuur en Milieu over het naleven van de Europese reizigersrechten in de luchtvaart
            (ingezonden 9 december 2010).
         </text:p>
      <text:h text:outline-level="2" text:style-name="stuktitel">Vraag 1
            </text:h>
      <text:p text:style-name="vraag">Wat is uw mening over de weigering van luchtvaartmaatschappijen om geld uit te keren aan gedupeerde vliegtuigpassagiers in
               geval de Inspectie Verkeer en Waterstaat daar wel na een besluit toe oproept?<text:note text:id="ID-2010Z18970-d28e82" text:note-class="footnote"><text:note-citation text:label="1">1</text:note-citation><text:note-body><text:p> Kassa, Vara, 4 december 2010.</text:p></text:note-body></text:note> Bent u bereid deze luchtvaartmaatschappijen hiertoe te dwingen door hen te beboeten? Zo ja, wanneer gaat u dit doen? Zo nee,
               waarom niet?
            </text:p>
      <text:h text:outline-level="2" text:style-name="stuktitel">Vraag 2
            </text:h>
      <text:p text:style-name="vraag">Is de Inspectie voldoende in staat om alle ingediende claims goed te beoordelen? Op welke manier kan de Inspectie nagaan of
               er inderdaad sprake was van overmacht in geval een luchtvaartmaatschappij zich daarop beroept? 
            </text:p>
      <text:h text:outline-level="2" text:style-name="stuktitel">Vraag 3
            </text:h>
      <text:p text:style-name="vraag">Kunt u aangeven hoeveel vluchten vanaf de Nederlandse luchthavens een dermate grote vertraging hebben dat de luchtvaartpassagiers
               recht hebben op compensatie? Kunt u het aantal geannuleerde vluchten noemen en het aantal reizigers dat hierdoor ongeveer
               gedupeerd is? Kunt u ook aangeven hoeveel reizigers daadwerkelijk hun rechten hebben geclaimd en hoeveel ook hun compensatie
               hebben ontvangen? Zo nee, bent u bereid dit in kaart te gaan brengen om zodoende de luchtvaartpassagiers beter te kunnen bedienen?
            </text:p>
      <text:h text:outline-level="2" text:style-name="stuktitel">Vraag 4
            </text:h>
      <text:p text:style-name="vraag">Hoe beoordeelt u het functioneren van de Geschillencommissie Luchtvaart? Klopt het dat 80% van de aanvragen niet ontvankelijk
               is verklaard of afgewezen omdat deze buiten het toepassingsbereik van de verordening viel? Wat is uw oordeel hierover? 
            </text:p>
      <text:h text:outline-level="2" text:style-name="stuktitel">Vraag 5
            </text:h>
      <text:p text:style-name="vraag">Is het waar dat de Geschillencommissie Luchtvaart nog steeds klachten niet ontvankelijk kan verklaren indien deze na meer
               dan vier weken bij de luchtvaartmaatschappij worden ingediend, terwijl de Europese Verordening voor een veel langere periode
               rechten toekent aan de reiziger?<text:note text:id="ID-2010Z18970-d28e137" text:note-class="footnote"><text:note-citation text:label="2">2</text:note-citation><text:note-body><text:p> Aanhangsel der Handelingen, vergaderjaar 2008–2009, nr. 3190.
               </text:p></text:note-body></text:note> Bent u bereid u ervoor in te spannen om deze termijn voor het indienen van een klacht bij de Geschillencommissie te verlengen?
               Zo ja, wat gaat u doen? Zo nee, waarom niet?
            </text:p>
      <text:h text:outline-level="2" text:style-name="stuktitel">Vraag 6
            </text:h>
      <text:p text:style-name="vraag">Welke maatregelen heeft u genomen om ook luchtvaartmaatschappijen, die niet in het BARIN vertegenwoordigd zijn, te betrekken
               bij de Geschillencommissie? Ziet u mogelijkheden hen hiertoe te verleiden danwel te dwingen? Welke maatregelen gaat u nemen
               om de rechten van de luchtvaartpassagiers te dienen?
            </text:p>
      <text:h text:outline-level="2" text:style-name="stuktitel">Vraag 7
            </text:h>
      <text:p text:style-name="vraag">Op welke manier controleert u of luchtvaartmaatschappijen wel de verplichte en juiste informatie verstrekken aan luchtvaartpassagiers
               bij vertraagde of geannuleerde vluchten? Bent u bereid maatregelen te nemen om dit actiever te controleren? Zo nee, waarom
               niet?
            </text:p>
      <text:h text:outline-level="2" text:style-name="stuktitel">Vraag 8
            </text:h>
      <text:p text:style-name="vraag">Wat is de reactie van de KLM geweest op de waarschuwing die de Inspectie naar aanleiding van opmerkingen van het lid Bashir
               aan de KLM heeft uitgevaardigd?<text:note text:id="ID-2010Z18970-d28e180" text:note-class="footnote"><text:note-citation text:label="3">3</text:note-citation><text:note-body><text:p> Kamerstuk 21 501-33, nr. 298.</text:p></text:note-body></text:note> Welke maatregelen gaat u richting KLM ondernemen nu zij nog steeds de onjuiste en misleidende informatie over de passagiersrechten
               blijken te verstrekken?<text:note text:id="ID-2010Z18970-d28e190" text:note-class="footnote"><text:note-citation text:label="4">4</text:note-citation><text:note-body><text:p> Brochure «Assistentie en vertraging» zoals te vinden op http://www.klm.com/travel/nl_nl/customer_support/customer_support/compensation_flight_disruptions/index.htm</text:p></text:note-body></text:note> Wat gaat u ondernemen tegen de KLM nu duidelijk is geworden dat zij besluiten van de Inspectie naast zich neerlegt?
            </text:p>
      <text:h text:outline-level="2" text:style-name="stuktitel">Vraag 9
            </text:h>
      <text:p text:style-name="vraag">Welke gevolgen kan het niet naleven van de Europese regels door Nederland hebben? Wat gaat u doen om dit te voor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