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867</text:p>
      <text:p text:style-name="kamervragen">Vragen van het lid 
            De Liefde
            (VVD) aan de minister en staatssecretaris van Onderwijs, Cultuur en Wetenschap over het bericht dat de Monumentenwacht oneerlijk
            zou concurreren en belasting zou ontwijken (ingezonden 8 december 2010).
         </text:p>
      <text:h text:outline-level="2" text:style-name="stuktitel">Vraag 1
            </text:h>
      <text:p text:style-name="vraag">Bent u bekend met het artikel «Inspecteurs monumenten klussen bij»?<text:note text:id="ID-2010Z18867-d28e82" text:note-class="footnote"><text:note-citation text:label="1">1</text:note-citation><text:note-body><text:p> de Volkskrant, 6 december 2010.</text:p></text:note-body></text:note>
               
            </text:p>
      <text:h text:outline-level="2" text:style-name="stuktitel">Vraag 2 
            </text:h>
      <text:p text:style-name="vraag">Bent u op de hoogte van de aangifte bij de Nederlandse Mededingingsautoriteit (NMa) tegen de Monumentenwacht?</text:p>
      <text:h text:outline-level="2" text:style-name="stuktitel">Vraag 3
            </text:h>
      <text:p text:style-name="vraag">In hoeverre ziet u de aanvullende activiteiten van Monumentenwacht als een kerntaak van de Monumentenwacht?</text:p>
      <text:h text:outline-level="2" text:style-name="stuktitel">Vraag 4
            </text:h>
      <text:p text:style-name="vraag">In hoeverre is het aanbieden van aanvullende activiteiten in dezelfde organisatie in strijd met Europese en Nederlandse regels
               inzake concurrentievervalsing?
            </text:p>
      <text:h text:outline-level="2" text:style-name="stuktitel">Vraag 5
            </text:h>
      <text:p text:style-name="vraag">Was u bekend met de «aanvullende diensten» die zonder BTW aangeboden worden sinds 2000 en de gevolgen voor concurrerende bedrijven
               in dezelfde sector? Zo ja, wat is uw mening hierover?
            </text:p>
      <text:h text:outline-level="2" text:style-name="stuktitel">Vraag 6
            </text:h>
      <text:p text:style-name="vraag">Kunt u inzage geven in de gehanteerde BTW door Monumentenwacht?</text:p>
      <text:h text:outline-level="2" text:style-name="stuktitel">Vraag 7
            </text:h>
      <text:p text:style-name="vraag">In hoeverre strookt het beeld dat Monumentenwacht zijn eigen geleverde diensten inspecteert met de werkelijkheid? </text:p>
      <text:h text:outline-level="2" text:style-name="stuktitel">Vraag 8
            </text:h>
      <text:p text:style-name="vraag">Bent u voornemens de strikte scheiding tussen inspectie en aanvullende activiteiten als voorwaarde te stellen aan Monumentenwacht?
               Zo nee, wat zijn uw beweegredenen? Zo ja, hoe bent u van plan hier vorm aan te geven en hoe gaat u dit controleren? 
            </text:p>
      <text:h text:outline-level="2" text:style-name="stuktitel">Vraag 9
            </text:h>
      <text:p text:style-name="vraag">In hoeverre leidt het geschetste beeld, dat Monumentenwacht geen BTW over eigen organisatie hoeft te heffen, tot oneerlijke
               concurren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