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866</text:p>
      <text:p text:style-name="kamervragen">Vragen van het lid 
            Braakhuis
            aan de minister van Financiën over betalingsverkeer via internet (ingezonden 8 december 2010).
         </text:p>
      <text:h text:outline-level="2" text:style-name="stuktitel">Vraag 1
            </text:h>
      <text:p text:style-name="vraag">Bent u bekend met het bericht dat basale gegevens van alle klanten van de ING-bank via internet te achterhalen zijn?<text:note text:id="ID-2010Z18866-d28e82" text:note-class="footnote"><text:note-citation text:label="1">1</text:note-citation><text:note-body><text:p> Nu.nl, 2 december 2010.</text:p></text:note-body></text:note>
               
            </text:p>
      <text:h text:outline-level="2" text:style-name="stuktitel">Vraag 2
            </text:h>
      <text:p text:style-name="vraag">Is het waar dat De Nederlandsche Bank( DNB) betaling per machtiging via internet toestaat en dat daarmee de deur openstaat
               voor zeer eenvoudige fraude? Zo ja, op welke wet- en regelgeving baseert DNB dit besluit? Bent u bereid DNB te vragen het
               betalen via machtiging zonder handtekening onmogelijk te maken?
            </text:p>
      <text:h text:outline-level="2" text:style-name="stuktitel">Vraag 3
            </text:h>
      <text:p text:style-name="vraag">Kunt u toelichten wat de risico’s zijn van de verschillende andere betalingsopties via internet voor de consument en voor
               de beheerder van de betrokken leverancier?
            </text:p>
      <text:h text:outline-level="2" text:style-name="stuktitel">Vraag 4
            </text:h>
      <text:p text:style-name="vraag">Deelt u de zorg dat de uitgelekte klantgegevens van de ING-bank misbruikt kunnen worden om op grote schaal te frauderen? Kunt
               u dat toelichten?
            </text:p>
      <text:h text:outline-level="2" text:style-name="stuktitel">Vraag 5
            </text:h>
      <text:p text:style-name="vraag">Kunt u garanderen dat de klanten van de ING-bank en beheerders van webshops geen nadelige financiële of materiële gevolgen
               zullen ondervinden van zo’n mogelijke fraude? Zo nee, welke maatregelen bent u van plan te nemen om te voorkomen dat consumenten
               en beheerders het slachtoffer worden van dergelijke fraude? Kunt u uw antwoorden toelichten?
            </text:p>
      <text:h text:outline-level="2" text:style-name="stuktitel">Vraag 6
            </text:h>
      <text:p text:style-name="vraag">Kunt u deze vragen met spoed behandelen, met het oog op de urgentie van het probleem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