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865</text:p>
      <text:p text:style-name="kamervragen">Vragen van het lid 
            Dijkgraaf
            (SGP) aan de minister van Economische Zaken, Landbouw en Innovatie over het gedoogbeleid van de gemeente Sint-Oedenrode ten
            aanzien van de avondwinkelbepaling in de Winkeltijdenwet (ingezonden 8 december 2010).
         </text:p>
      <text:h text:outline-level="2" text:style-name="stuktitel">Vraag 1
            </text:h>
      <text:p text:style-name="vraag">Hebt u kennisgenomen van het bericht dat het college van de gemeente Sint Oedenrode meer avondwinkels toestaat dan op basis
               van de Winkeltijdenwet mogelijk is?<text:note text:id="ID-2010Z18865-d28e82" text:note-class="footnote"><text:note-citation text:label="1">1</text:note-citation><text:note-body><text:p> www.ed.nl, 3 december 2010: «Rooi gaat twee open supers gedogen».</text:p></text:note-body></text:note>
               
            </text:p>
      <text:h text:outline-level="2" text:style-name="stuktitel">Vraag 2
            </text:h>
      <text:p text:style-name="vraag">Wat vindt u van het beleid van deze gemeente om de Winkeltijdenwet niet te handhaven, terwijl de wet per 15 000 inwoners maximaal
               één avondwinkel toestaat?
            </text:p>
      <text:h text:outline-level="2" text:style-name="stuktitel">Vraag 3
            </text:h>
      <text:p text:style-name="vraag">Is u bekend of er meer gemeenten zijn die op een vergelijkbare manier in strijd met deze bepaling in de Winkeltijdenwet handelen?</text:p>
      <text:h text:outline-level="2" text:style-name="stuktitel">Vraag 4
            </text:h>
      <text:p text:style-name="vraag">Bent u van plan gemeenten die zich door verordening, beleid of handhaving van het beleid niet aan de wet houden hierop aan
               te spreken en te verplichten zich aan de wet te houden?
            </text:p>
      <text:h text:outline-level="2" text:style-name="stuktitel">Vraag 5
            </text:h>
      <text:p text:style-name="vraag">Welke maatregelen onderneemt u tegen de gemeente Sint Oedenrode, mede om te voorkomen dat meer gemeenten kiezen voor een gedoogbeleid
               ten aanzien van de (avondwinkelbepaling in de) Winkeltijdenw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