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8746</text:p>
      <text:p text:style-name="kamervragen">Vragen van het lid 
            Schouw
            (D66) aan de minister van Infrastructuur en Milieu over zakelijke belangen (ingezonden 7 december 2010).
         </text:p>
      <text:h text:outline-level="2" text:style-name="stuktitel">Vraag 1
            </text:h>
      <text:p text:style-name="vraag">Bezit u financiële belangen in vennootschappen of ondernemingen? Zo ja, wat zijn de (statutaire) namen daarvan?</text:p>
      <text:h text:outline-level="2" text:style-name="stuktitel">Vraag 2
            </text:h>
      <text:p text:style-name="vraag">Heeft u het beheer van financiële belangen op afstand geplaatst? Zo ja, hoe? Indien u daarbij gebruik maakt van een of meer
               rechtspersonen, wat zijn de statutaire namen daarvan? In hoeverre zijn natuurlijke personen die hierin een rol spelen, aan
               te merken als onafhankelijke derde?
            </text:p>
      <text:h text:outline-level="2" text:style-name="stuktitel">Vraag 3
            </text:h>
      <text:p text:style-name="vraag">Heeft u banden met personen of organisaties die een bijzonder belang hebben bij aangelegenheden die deel uit maken van uw
               portefeuille?
            </text:p>
      <text:h text:outline-level="2" text:style-name="stuktitel">Vraag 4
            </text:h>
      <text:p text:style-name="vraag">Welke gedragslijn hanteert u om de schijn van belangenverstrengeling te voorkomen, voor het geval onder uw verantwoordelijkheid
               (rechts)handelingen kunnen of moeten worden verricht welke direct of indirect een voordeel opleveren voor een financieel belang
               van u of voor personen en organisaties als bedoeld in vraag 3? 
            </text:p>
      <text:h text:outline-level="2" text:style-name="stuktitel">Vraag 5
            </text:h>
      <text:p text:style-name="vraag">Bezit u onroerende zaken in het buitenland? Zo ja, in welk land?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