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43</text:p>
      <text:p text:style-name="kamervragen">Vragen van het lid 
            Schouw
            (D66) aan de minister van Onderwijs, Cultuur en Wetenschap over zakelijke belangen.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