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39</text:p>
      <text:p text:style-name="kamervragen">Vragen van het lid 
            Schouw
            (D66) aan de minister van Binnenlandse Zaken en Koninkrijksrelaties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