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706</text:p>
      <text:p text:style-name="kamervragen">Vragen van de leden 
            Karabulut, 
            Jansen
            (beiden SP), 
            Voortman
            (GroenLinks), 
            Monasch
            (PvdA) en 
            Van Bochove
            (CDA) aan de minister van Binnenlandse Zaken en Koninkrijksrelaties over de fusie van de woningcorporaties Com-wonen en PWS
            (ingezonden 7 december 2010).
         </text:p>
      <text:h text:outline-level="2" text:style-name="stuktitel">Vraag 1
            </text:h>
      <text:p text:style-name="vraag">Herinnert u zich uw antwoorden d.d. 23 november 2010 op vragen van het lid Karabulut<text:note text:id="ID-2010Z18706-d28e95" text:note-class="footnote"><text:note-citation text:label="1">1</text:note-citation><text:note-body><text:p> Aanhangsel Handelingen, vergaderjaar 2009–2010, nr. 587.
               </text:p></text:note-body></text:note> over fusiebesprekingen tussen de woningcorporaties Com-wonen en PWS? Heeft u kennisgenomen van de werving voor een directeur
               onderhoud &amp; ontwikkeling en twee regiodirecteuren voor deze nog niet gefuseerde woningcorporaties?<text:note text:id="ID-2010Z18706-d28e108" text:note-class="footnote"><text:note-citation text:label="2">2</text:note-citation><text:note-body><text:p> NRC Handelsblad, 4 december 2010, pag.14: De aanhef van de twee wervingsadvertenties luidt: «PWS en Com-wonen fuseren per
                  1 juli 2011 tot nieuwe corporatie.»
               </text:p></text:note-body></text:note>
               
            </text:p>
      <text:h text:outline-level="2" text:style-name="stuktitel">Vraag 2
            </text:h>
      <text:p text:style-name="vraag">Is het toegestaan dat nog niet gefuseerde woningcorporaties al verplichtingen aangaan voordat u toestemming heeft gegeven
               voor de fusie? Zo nee, wilt u de betreffende woningcorporaties hierop aanspreken? Wilt u de Kamer, zodra het fusieverzoek
               van Com-wonen en PWS u bereikt, per omgaande informeren over uw standpunt inzake deze fusie, met inbegrip van de antwoorden
               op de eerdere vragen van het lid Karabulut, die u op 23 november nog niet kon beantwoorden omdat er nog geen formeel fusieverzoek
               was ingediend? Zo ja, kunt u uitleggen wat de materiële betekenis is van de fusietoets (MG 2002–18), dan wel – indien deze
               materiële betekenis ontbreekt – de Kamer berichten of u voornemens bent de fusietoets in te trekken?
            </text:p>
      <text:h text:outline-level="2" text:style-name="stuktitel">Vraag 3
            </text:h>
      <text:p text:style-name="vraag">Past de werving van drie nieuwe directeuren voor een nog niet bestaande woningcorporatie in uw streven om de overhead bij
               woningcorporaties terug te dringen? Hoe hoog wordt de overhead van de nieuwe woningcorporatie en hoe verhoudt die zich tot
               die van de Com-wonen en PWS? 
            </text:p>
      <text:h text:outline-level="2" text:style-name="stuktitel">Vraag 4
            </text:h>
      <text:p text:style-name="vraag">Kunt u een oplossing aandragen voor het probleem dat Kamerleden die trachten na te gaan hoe de regering uitvoering geeft aan
               de motie Depla c.s.<text:note text:id="ID-2010Z18706-d28e151" text:note-class="footnote"><text:note-citation text:label="3">3</text:note-citation><text:note-body><text:p> Kamerstuk 29 453, nr. 44.
               </text:p></text:note-body></text:note> ontwijkende antwoorden krijgen op vragen over voorgenomen fusies, terwijl ze twee weken later in de krant lezen dat de fusie
               al ron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