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705</text:p>
      <text:p text:style-name="kamervragen">Vragen van het lid 
            Bouwmeester
            (PvdA) aan de minister van Volksgezondheid, Welzijn en Sport over ritalin als partydrug (ingezonden 7 december 2010).
         </text:p>
      <text:h text:outline-level="2" text:style-name="stuktitel">Vraag 1 
            </text:h>
      <text:p text:style-name="vraag">Kent u het artikel «Ritalin raakt in opmars als partydrug»?<text:note text:id="ID-2010Z18705-d28e82" text:note-class="footnote"><text:note-citation text:label="1">1</text:note-citation><text:note-body><text:p> Trouw, 4 december 2010.</text:p></text:note-body></text:note>
               
            </text:p>
      <text:h text:outline-level="2" text:style-name="stuktitel">Vraag 2 
            </text:h>
      <text:p text:style-name="vraag">Herinnert u zich de schriftelijke vragen van het lid Bouwmeester over gemiste en oneigenlijke diagnose ADHD en gebruik ritalin?<text:note text:id="ID-2010Z18705-d28e102" text:note-class="footnote"><text:note-citation text:label="2">2</text:note-citation><text:note-body><text:p> Vragen van het lid Bouwmeester (PvdA), ingezonden 21 september 2010 (vraagnummer 2010Z13219).
               </text:p></text:note-body></text:note>
               
            </text:p>
      <text:h text:outline-level="2" text:style-name="stuktitel">Vraag 3 
            </text:h>
      <text:p text:style-name="vraag">Hoe beoordeelt u het IVO-onderzoek (Instituut voor Verslavingsonderzoek) waaruit blijkt dat 15% van de kinderen met ADHD die
               ritalin gebruikt hieraan verslaafd is?
            </text:p>
      <text:h text:outline-level="2" text:style-name="stuktitel">Vraag 4 
            </text:h>
      <text:p text:style-name="vraag">Deelt u de zorg dat ritalin steeds vaker oneigenlijk gebruikt wordt als partydrug en zelfmedicatie? Zo ja, bent u bereid te
               onderzoeken wat hiervan de oorzaak is? Zo nee, waarom niet?
            </text:p>
      <text:h text:outline-level="2" text:style-name="stuktitel">Vraag 5 
            </text:h>
      <text:p text:style-name="vraag">Deelt u de zorg dat ritalin steeds makkelijker illegaal te verkrijgen is via internet? Zo ja, hoe gaat u dit tegen? Zo nee,
               waarom niet?
            </text:p>
      <text:h text:outline-level="2" text:style-name="stuktitel">Vraag 6 
            </text:h>
      <text:p text:style-name="vraag">Bent u het eens met het  IVO dat betere voorlichting oneigenlijk gebruik kan voorkomen en afkicken bevordert? Zo ja, hoe gaat
               u dit bevorderen? Zo nee, waarom niet?
            </text:p>
      <text:h text:outline-level="2" text:style-name="kamervraagopmerking_kop">Toelichting:
            </text:h>
      <text:p text:style-name="kamervraagopmerking">Deze vragen dienen ter aanvulling op eerdere vragen terzake van het lid Dille (PVV), ingezonden 3 december 2010 (vraagnummer
               2010Z18443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