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704</text:p>
      <text:p text:style-name="kamervragen">Vragen van het lid 
            Van Gerven
            (SP) aan de minister van Volksgezondheid, Welzijn en Sport over de ICT-perikelen van het Academisch Ziekenhuis Maastricht
            (AZM) (ingezonden 7 december 2010).
         </text:p>
      <text:h text:outline-level="2" text:style-name="stuktitel">Vraag 1
            </text:h>
      <text:p text:style-name="vraag">Wat is uw reactie op het artikel in dagblad De Limburger «AZM vertilt zich aan ICT»?<text:note text:id="ID-2010Z18704-d28e82" text:note-class="footnote"><text:note-citation text:label="1">1</text:note-citation><text:note-body><text:p> De Limburger, 4 december 2010 http://www.limburger.nl/article/20101204/REGIONIEUWS06/101209729/1007#AZM_vertilt_zich_aan_ICT</text:p></text:note-body></text:note>
               
            </text:p>
      <text:h text:outline-level="2" text:style-name="stuktitel">Vraag 2
            </text:h>
      <text:p text:style-name="vraag">Zal de totale ICT vernieuwing van het Academisch Ziekenhuis Maastricht eind 2013 opgelopen zijn naar € 132 miljoen, terwijl
               in 2004 nog uitgegaan werd van € 34,6 miljoen? Zo nee, wat zijn dan de juiste bedragen? Zo ja, hoe beoordeelt u deze kostenexplosie
               en verviervoudiging van de ICT budgetten? 
            </text:p>
      <text:h text:outline-level="2" text:style-name="stuktitel">Vraag 3
            </text:h>
      <text:p text:style-name="vraag">Wat is de oorzaak van deze enorme kostenoverschrijding?</text:p>
      <text:h text:outline-level="2" text:style-name="stuktitel">Vraag 4
            </text:h>
      <text:p text:style-name="vraag">Vormen deze enorme uitgaven een bedreiging voor de kwaliteit van de zorg? Zo nee, waarom niet?</text:p>
      <text:h text:outline-level="2" text:style-name="stuktitel">Vraag 5
            </text:h>
      <text:p text:style-name="vraag">Is het waar dat het AZM meer verrichtingen in het B-segment wil gaan verrichten om de verliezen goed te maken? Zo ja, wat
               vindt u daarvan?
            </text:p>
      <text:h text:outline-level="2" text:style-name="stuktitel">Vraag 6
            </text:h>
      <text:p text:style-name="vraag">Hoe verhoudt dit zich tot de academische functie van het AZM? Is de kans dat opnieuw wordt overgegaan tot postcodegeneeskunde
               vanwege financiële niet medische redenen uitgesloten? Zo nee, wilt u dan ingrijpen? 
            </text:p>
      <text:h text:outline-level="2" text:style-name="stuktitel">Vraag 7
            </text:h>
      <text:p text:style-name="vraag">Is het waar dat het hoofd ICT vanwege de explosie van de ICT kosten is ontslagen? Is het waar dat hij als zondebok is geofferd?
               Zo ja, welk bedrag heeft betrokkene meegekregen bij zijn ontslag? 
            </text:p>
      <text:h text:outline-level="2" text:style-name="stuktitel">Vraag 8
            </text:h>
      <text:p text:style-name="vraag">Hoe beoordeelt u het handelen van de Raad van Bestuur in deze kwestie? Is zijn positie in het geding? Zo nee, waarom niet?
               
            </text:p>
      <text:h text:outline-level="2" text:style-name="stuktitel">Vraag 9
            </text:h>
      <text:p text:style-name="vraag">Wat vindt u van de bezoldiging van de Raad van Bestuur, waarbij de heer P. in 2009 een totaal inkomen van € 306 377 euro genoot,
               de heer B. een totaal inkomen van € 274 460 en de heer D. een totaal inkomen van € 274 878? 
            </text:p>
      <text:h text:outline-level="2" text:style-name="stuktitel">Vraag 10
            </text:h>
      <text:p text:style-name="vraag">Wat vindt u van het feit dat alle drie de directeuren een auto van de zaak hebben ter waarde van respectievelijk € 72 482,
               € 65 004 en € 71 670 in 2009? 
            </text:p>
      <text:h text:outline-level="2" text:style-name="stuktitel">Vraag 11
            </text:h>
      <text:p text:style-name="vraag">Acht u een dergelijke salariëring en een auto van de zaak gerechtvaardigd voor een academisch ziekenhuis dat betaald wordt
               uit premiegelden en algemene middelen? Zo ja, kunt u dit motiveren? Zo nee, bent u bereid corrigerend op te treden en de inkomens
               te maximeren op de Balkenendenorm, zijnde € 181 000 in 2009?  
            </text:p>
      <text:h text:outline-level="2" text:style-name="stuktitel">Vraag 12
            </text:h>
      <text:p text:style-name="vraag">Is er sprake van voldoende adequaat toezicht door de Raad van Toezicht op de ICT-perikelen en de salariëring van de Raad van
               Bestuur? Zo ja, kunt u dit toelich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