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8595</text:p>
      <text:p text:style-name="kamervragen">Vragen van het lid 
            Verburg
            (CDA) aan de minister van Economische Zaken, Landbouw en Innovatie over Draka (ingezonden 6 december 2010).
         </text:p>
      <text:h text:outline-level="2" text:style-name="stuktitel">Vraag 1
            </text:h>
      <text:p text:style-name="vraag">Bent u op de hoogte van de brandbrief die het Franse bedrijf  Nexans aan de Europese Commissie heeft gestuurd inzake een Chinees
               bod op het kabelbedrijf Draka?<text:note text:id="ID-2010Z18595-d28e82" text:note-class="footnote"><text:note-citation text:label="1">1</text:note-citation><text:note-body><text:p> FD, 2 december 2010: «Nexan wijst EU op risico’s Chinees bod op Draka».</text:p></text:note-body></text:note>
               
            </text:p>
      <text:h text:outline-level="2" text:style-name="stuktitel">Vraag 2
            </text:h>
      <text:p text:style-name="vraag">Heeft Nexans eveneens contact met u opgenomen? Zo ja op welke wijze, hoe is dat contact verlopen en waar heeft het contact
               in geresulteerd?
            </text:p>
      <text:h text:outline-level="2" text:style-name="stuktitel">Vraag 3
            </text:h>
      <text:p text:style-name="vraag">Hoe beoordeelt u de opvattingen en argumentatie die in de brandbrief worden gehanteerd?</text:p>
      <text:h text:outline-level="2" text:style-name="stuktitel">Vraag 4
            </text:h>
      <text:p text:style-name="vraag">Zijn er contacten tussen u en de Europese Commissie geweest of op handen over bovengenoemde brandbrief? Zo ja, wat is of hiervan
               de uitkomst dan wel wat zal uw inzet zijn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