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594</text:p>
      <text:p text:style-name="kamervragen">Vragen van het lid 
            Neppérus
            (VVD) aan de staatssecretaris van Financiën over taxatierapporten bij import van auto’s (ingezonden 6 december 2010).
         </text:p>
      <text:h text:outline-level="2" text:style-name="stuktitel">Vraag 1
            </text:h>
      <text:p text:style-name="vraag">Bent u bekend met de artikelen in De Telegraaf over BPM bij import van auto’s?<text:note text:id="ID-2010Z18594-d28e82" text:note-class="footnote"><text:note-citation text:label="1">1</text:note-citation><text:note-body><text:p> De Telegraaf, 30 oktober 2010 en 13 november 2010.</text:p></text:note-body></text:note>
               
            </text:p>
      <text:h text:outline-level="2" text:style-name="stuktitel">Vraag 2
            </text:h>
      <text:p text:style-name="vraag">Is het waar dat er aan de ene kant fraudepraktijken zijn, maar dat er aan de andere kant ook sprake is van bonafide import
               van auto’s?
            </text:p>
      <text:h text:outline-level="2" text:style-name="stuktitel">Vraag 3
            </text:h>
      <text:p text:style-name="vraag">Is het waar dat bij de bonafide parallelimport er veel problemen zijn met taxatierapporten, ook als die van erkende taxateurs
               komen en waarom kost het hele proces zoveel tijd?
            </text:p>
      <text:h text:outline-level="2" text:style-name="stuktitel">Vraag 4
            </text:h>
      <text:p text:style-name="vraag">Wat gaat u doen om de bonafide import en taxatie minder tijdrovend te maken voor betrokken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