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8593</text:p>
      <text:p text:style-name="kamervragen">Vragen van het lid 
            Dijkstra
            (D66) aan de minister-president over een uitspraak van de minister-president bij presentatie WK-bid (ingezonden 6 december
            2010).
         </text:p>
      <text:h text:outline-level="2" text:style-name="stuktitel">Vraag 1
            </text:h>
      <text:p text:style-name="vraag">Bent u bekend met het artikel «Rutte belooft alle FIFA-wensen na te komen»?<text:note text:id="ID-2010Z18593-d28e82" text:note-class="footnote"><text:note-citation text:label="1">1</text:note-citation><text:note-body><text:p> www.nu.nl, 2 december 2010.</text:p></text:note-body></text:note>
               
            </text:p>
      <text:h text:outline-level="2" text:style-name="stuktitel">Vraag 2
            </text:h>
      <text:p text:style-name="vraag">Is het waar dat u tijdens de presentatie van het WK-bid de volgende uitspraak heeft gedaan: «We kunnen tegemoetkomen aan alle
               wensen van de FIFA»?
            </text:p>
      <text:h text:outline-level="2" text:style-name="stuktitel">Vraag 3
            </text:h>
      <text:p text:style-name="vraag">Hoe verhoudt dit zich tot de verregaande eisen die de FIFA stelde op het gebied van belastingvrijstelling, strafrechtelijke
               immuniteit voor FIFA-medewerkers en het opschorten van arboregels? Hoe verhoudt dit zich tot het regeerakkoord waarin staat
               dat de Nederlandse overheid de baas blijft bij dergelijke evenementen?
            </text:p>
      <text:h text:outline-level="2" text:style-name="stuktitel">Vraag 4
            </text:h>
      <text:p text:style-name="vraag">Kunt u deze vragen beantwoorden voor het algemeen overleg over het WK-bid op 8 december 2010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