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558</text:p>
      <text:p text:style-name="kamervragen">Vragen van het lid 
            Dikkers
            (PvdA) aan de staatssecretaris van Buitenlandse Zaken over de verhoogde bijdrage aan het Initiatief Duurzame Handel (ingezonden
            6 december 2010)
         </text:p>
      <text:h text:outline-level="2" text:style-name="stuktitel">Vraag 1
            </text:h>
      <text:p text:style-name="vraag">Is het bericht waar dat het Initiatief Duurzame Handel (IDH) de komende vijf jaar 100 miljoen euro krijgt?<text:note text:id="ID-2010Z18558-d28e82" text:note-class="footnote"><text:note-citation text:label="1">1</text:note-citation><text:note-body><text:p> Trouw, 1 december 2010: «Pact duurzame handel krijgt 100 miljoen»</text:p></text:note-body></text:note>
               
            </text:p>
      <text:h text:outline-level="2" text:style-name="stuktitel">Vraag 2
            </text:h>
      <text:p text:style-name="vraag">Worden deze 100 miljoen euro besteed volgens de standaard procedure binnen het IDH, waarbinnen verbeterprogramma’s worden
               uitgevoerd met een eigen bijdrage? Hoe groot is deze eigen bijdrage? Wordt hier wel eens van afgeweken? Zo ja, waarom? Zo
               nee, waarom niet? 
            </text:p>
      <text:h text:outline-level="2" text:style-name="stuktitel">Vraag 3
            </text:h>
      <text:p text:style-name="vraag">Kunt u, waar de standaard procedure spreekt over minimale bijdrage, een overzicht geven van de daadwerkelijke eigen bijdragen,
               en daarbinnen ook gespecificeerd het aandeel van het bedrijfsleven, van uitgevoerde of lopende verbeterprogramma’s? Waar bestaat
               de eigen bijdrage uit, voor zover die niet door het bedrijfsleven wordt gegeven? 
            </text:p>
      <text:h text:outline-level="2" text:style-name="stuktitel">Vraag 4
            </text:h>
      <text:p text:style-name="vraag">Deelt u de mening dat het doel van het Initiatief Duurzame Handel is een grote positieve bijdrage te leveren aan zowel de
               verduurzaming van ketens als de verbetering van de inkomenspositie in ontwikkelingslanden? Hoe houdt u zicht op de verbetering
               van de inkomenspositie van mensen in ontwikkelingslanden die dankzij het Initiatief Duurzame Handel tot stand komt? 
            </text:p>
      <text:h text:outline-level="2" text:style-name="stuktitel">Vraag 5
            </text:h>
      <text:p text:style-name="vraag">Deelt u de mening dat via het Initiatief Duurzame Handel geen activiteiten gefinancierd moeten worden met publiek geld, die
               anders door het bedrijfsleven zelf gefinancierd zouden worden? Zo nee, waarom niet? Zo ja, op welke wijze wilt u dit voorkomen
               of doet u hier onderzoek naar? 
            </text:p>
      <text:h text:outline-level="2" text:style-name="stuktitel">Vraag 6
            </text:h>
      <text:p text:style-name="vraag">Deelt u de opvatting dat de doelstellingen die gepresenteerd worden in het Actieplan van het Initiatief Duurzame Handel nogal
               algemeen van toon en vrijblijvend zijn? Zo, ja hoe gaat u ervoor zorgen dat de doelen SMART geformuleerd gaan worden en ook
               afrekenbaar zijn? Zo nee, waarom niet? 
            </text:p>
      <text:h text:outline-level="2" text:style-name="stuktitel">Vraag 7
            </text:h>
      <text:p text:style-name="vraag">Hoe groot is de bijdrage aan het Initiatief Duurzame Handel secretariaat dat volledig wordt betaald uit de subsidie van uw
               ministerie? 
            </text:p>
      <text:h text:outline-level="2" text:style-name="stuktitel">Vraag 8
            </text:h>
      <text:p text:style-name="vraag">Valt het salaris van de directeur binnen de DG-norm? Zo nee, waarom niet? </text:p>
      <text:h text:outline-level="2" text:style-name="stuktitel">Vraag 9
            </text:h>
      <text:p text:style-name="vraag">Kunt u deze vragen beantwoorden vóór de plenaire behandeling van de Begroting Buitenlandse Za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