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556</text:p>
      <text:p text:style-name="kamervragen">Vragen van de leden 
            Bontes
            en Driessen (beiden PVV) aan de aan de minister en staatssecretaris van Buitenlandse Zaken over de uithaal van de premier
            van Kenia naar homomannen (ingezonden 6 december 2010).
         </text:p>
      <text:h text:outline-level="2" text:style-name="stuktitel">Vraag 1
            </text:h>
      <text:p text:style-name="vraag">Bent u bekend met het bericht «Premier Kenia haalt uit naar homomannen»?<text:note text:id="ID-2010Z18556-d28e82" text:note-class="footnote"><text:note-citation text:label="1">1</text:note-citation><text:note-body><text:p> De Volkskrant, 30 november 2010: «Premier Kenia haalt uit naar homomannen».</text:p></text:note-body></text:note>
               
            </text:p>
      <text:h text:outline-level="2" text:style-name="stuktitel">Vraag 2
            </text:h>
      <text:p text:style-name="vraag">Deelt u de afschuw over de uitspraak van de premier van Kenia, Raila Odinga: «Als homoseksuele mannen worden aangetroffen
               dan dienen zij gearresteerd te worden en naar de betrokken autoriteiten te worden gebracht»? Zo nee, waarom niet?
            </text:p>
      <text:h text:outline-level="2" text:style-name="stuktitel">Vraag 3
            </text:h>
      <text:p text:style-name="vraag">Bent u bereid alle ontwikkelingshulp aan Kenia, op noodhulp na, te stoppen? Zo nee, waarom niet?</text:p>
      <text:h text:outline-level="2" text:style-name="kamervraagopmerking_kop">Toelichting:
            </text:h>
      <text:p text:style-name="kamervraagopmerking">Deze vragen dienen ter aanvulling op eerdere vragen terzake van het lid Pechtold (D66), ingezonden 2 december 2010 (vraagnummer
               2010Z18301) en de leden Dikkers, Timmermans en Marcouch (allen PvdA), ingezonden 2 december 2010 (vraagnummer 2010Z18302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