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555</text:p>
      <text:p text:style-name="kamervragen">Vragen van het lid 
            Verhoeven
            (D66) aan de minister van Infrastructuur en Milieu over rijtijden van buschauffeurs (ingezonden 6 december 2010).
         </text:p>
      <text:h text:outline-level="2" text:style-name="stuktitel">Vraag 1
            </text:h>
      <text:p text:style-name="vraag">Heeft u kennisgenomen van de uitzending van RTV Utrecht, waarin buschauffeurs klagen over het feit dat ze 5,5 uur aaneengesloten
               werken zonder pauze?<text:note text:id="ID-2010Z18555-d28e82" text:note-class="footnote"><text:note-citation text:label="1">1</text:note-citation><text:note-body><text:p> RTV Utrecht, 17 november 2010.</text:p></text:note-body></text:note>
               
            </text:p>
      <text:h text:outline-level="2" text:style-name="stuktitel">Vraag 2
            </text:h>
      <text:p text:style-name="vraag">Wat is volgens u de reden dat voor al het vrachtvervoer en al het niet-geregelde busvervoer over afstanden boven de 50 kilometer
               een Europese richtlijn geldt dat er niet langer dan 4,5 uur aan een stuk gereden mag worden en dat vervolgens 45 minuten pauze
               gewenst is?
            </text:p>
      <text:h text:outline-level="2" text:style-name="stuktitel">Vraag 3
            </text:h>
      <text:p text:style-name="vraag">Wat is volgens u de reden dat voor buschauffeurs in steden niet deze wet, maar de Arbeidstijdenwet van toepassing is, die
               ruimte biedt voor 5,5 uur aaneengesloten rijden en verplicht tot 30 minuten pauze?
            </text:p>
      <text:h text:outline-level="2" text:style-name="stuktitel">Vraag 4
            </text:h>
      <text:p text:style-name="vraag">Wat is volgens u de reden dat hier onderscheid wordt gemaakt? Vindt u dit wensel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