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554</text:p>
      <text:p text:style-name="kamervragen">Vragen van het lid 
            Dibi
            (GroenLinks) aan de minister voor Immigratie en Asiel over de uitspraak van de minister dat Grieken zelf hun asielprobleem
            moeten oplossen (ingezonden 6 december 2010).
         </text:p>
      <text:h text:outline-level="2" text:style-name="stuktitel">Vraag 1
            </text:h>
      <text:p text:style-name="vraag">Klopt het bericht «Grieken moeten zelf asielproblemen oplossen»?<text:note text:id="ID-2010Z18554-d28e87" text:note-class="footnote"><text:note-citation text:label="1">1</text:note-citation><text:note-body><text:p> www.nu.nl, 2 december 2010.</text:p></text:note-body></text:note>
               
            </text:p>
      <text:h text:outline-level="2" text:style-name="stuktitel">Vraag 2
            </text:h>
      <text:p text:style-name="vraag">Staat uw opstelling waarin elke EU-lidstaat verantwoordelijk is voor het eigen asielbeleid niet haaks op de realitieit van
               vandaag de dag en de wens tot één gezamenlijk Europees asiebeleid te komen? Zo nee, waarom niet? 
            </text:p>
      <text:h text:outline-level="2" text:style-name="stuktitel">Vraag 3
            </text:h>
      <text:p text:style-name="vraag">Heeft Nederland niet ontzettend veel te winnen bij een gezamenlijk Eruopees asiebeleid, waarbij EU-lidstaten solidair samenwerken
               om de asielinstroom eerlijk te verdelen en asielzoekers humaan op te vangen? Zo nee, waarom niet? 
            </text:p>
      <text:h text:outline-level="2" text:style-name="stuktitel">Vraag 4
            </text:h>
      <text:p text:style-name="vraag">Op welke wijze is Nederland bereid Griekenland op de korte termijn te helpen bij de asielproblemen? </text:p>
      <text:h text:outline-level="2" text:style-name="stuktitel">Vraag 5
            </text:h>
      <text:p text:style-name="vraag">Als iedere lidstaat zelf verantwoordelijk is voor het afhandelen van een asielvraag, hoe verklaart u de meer dan 2000 asielzoekers
               die eigenlijk naar Griekenland teruggestuurd zouden moeten worden, maar in Nederland in afwachting zijn van een uitspraak
               van het Europees Hof voor de Rechten van de Mens (EHRM)? 
            </text:p>
      <text:h text:outline-level="2" text:style-name="stuktitel">Vraag 6
            </text:h>
      <text:p text:style-name="vraag">Bent u bereid, in het geval het EHRM een uitspraak doet waarin het de uitzetting van «Dublin-claimanten» naar Griekenland
               verbiedt, op basis van de «soevereiniteitsclausule» in de Dublinverordening de asielaanvragen van de aanwezige Griekse «Dublin
               claimanten» in behandeling te nemen?
            </text:p>
      <text:h text:outline-level="2" text:style-name="stuktitel">Vraag 7
            </text:h>
      <text:p text:style-name="vraag">Waarop baseert u zich dat Eurocommissaris Cecilia Malmström het met u eens is dat het asielprobleem een probleem is van Griekenland
               en geen Europees probleem?   
            </text:p>
      <text:h text:outline-level="2" text:style-name="stuktitel">Vraag 8
            </text:h>
      <text:p text:style-name="vraag">Wat waren de precieze bewoordingen van Eurocommissaris Malmström toen zij aangaf het met u eens te zijn? </text:p>
      <text:h text:outline-level="2" text:style-name="stuktitel">Vraag 9
            </text:h>
      <text:p text:style-name="vraag">Als de Eurocommissaris van mening is dat het probleem in Griekenland een Europees probleem is, welke conclusie trekt u dan
               voor de Nederlandse inzet op de korte en lange termijn? 
            </text:p>
      <text:h text:outline-level="2" text:style-name="stuktitel">Vraag 10
            </text:h>
      <text:p text:style-name="vraag">Bent u bereid deze vragen te beantwoorden voor het algemeen overleg Vreemdelingen- en asielbeleid van 8 december aanstaand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