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84</text:p>
      <text:p text:style-name="kamervragen">Vragen van het lid 
            Voortman
            (GroenLinks) aan de minister en staatssecretaris van Volksgezondheid, Welzijn en Sport over zelfstandigen zonder personeel
            (zzp’ers) in de zorg die niet aan de slag komen (ingezonden 3 december 2010).
         </text:p>
      <text:h text:outline-level="2" text:style-name="stuktitel">Vraag 1
            </text:h>
      <text:p text:style-name="vraag">Bent u bekend met de berichtgeving over de vijf- tot tienduizend zelfstandige verpleegkundigen en verzorgenden in de gezondheidszorg
               die als gevolg van financiële en juridische barrières aan de zijlijn staan?<text:note text:id="ID-2010Z18484-d28e82" text:note-class="footnote"><text:note-citation text:label="1">1</text:note-citation><text:note-body><text:p> http://www.skipr.nl/actueel/id6161-duizenden-zzpers-in-de-zorg-staan-aan-de-zijlijn.html en http://www.dezorgprofessional.nl/nieuws/?berichtid=4</text:p></text:note-body></text:note>
               
            </text:p>
      <text:h text:outline-level="2" text:style-name="stuktitel">Vraag 2
            </text:h>
      <text:p text:style-name="vraag">Kunt u aangeven hoeveel zelfstandige verpleegkundigen en verzorgenden in de zorg werkzaam zijn, in welke sectoren binnen zorg
               de zij werken en uit welke financieringsstromen zij bekostigd worden?
            </text:p>
      <text:h text:outline-level="2" text:style-name="stuktitel">Vraag 3
            </text:h>
      <text:p text:style-name="vraag">Wat is uw mening over de inzet van zelfstandige verpleegkundigen en verzorgenden en de waarde van deze zzp’ers voor de zorg
               in Nederland?<text:note text:id="ID-2010Z18484-d28e114" text:note-class="footnote"><text:note-citation text:label="2">2</text:note-citation><text:note-body><text:p> zzp: zelfstandige zonder personeel.</text:p></text:note-body></text:note>
               
            </text:p>
      <text:h text:outline-level="2" text:style-name="stuktitel">Vraag 4
            </text:h>
      <text:p text:style-name="vraag">Deelt u de mening dat voorkomen moet worden dat zelfstandige verpleegkundigen en verzorgenden de zorg verlaten? Welke problemen
               voorziet u wanneer inderdaad vijf- tot tienduizend zelfstandige verpleegkundigen en verzorgenden de zorg verlaten? 
            </text:p>
      <text:h text:outline-level="2" text:style-name="stuktitel">Vraag 5
            </text:h>
      <text:p text:style-name="vraag">Wat is uw reactie op de constatering dat door de PGB-stop veel zelfstandige verpleegkundigen en verzorgenden in de problemen
               zijn gekomen?<text:note text:id="ID-2010Z18484-d28e146" text:note-class="footnote"><text:note-citation text:label="3">3</text:note-citation><text:note-body><text:p> PGB: persoonsgebonden budget.</text:p></text:note-body></text:note>
               
            </text:p>
      <text:h text:outline-level="2" text:style-name="stuktitel">Vraag 6
            </text:h>
      <text:p text:style-name="vraag">Op welke wijze besteedt u aandacht aan de positie van zelfstandige verpleegkundigen en verzorgenden bij wijzigingen van beleid,
               zoals bijvoorbeeld de in de zomer van 2010 doorgevoerde PGB-stop?
            </text:p>
      <text:h text:outline-level="2" text:style-name="stuktitel">Vraag 7
            </text:h>
      <text:p text:style-name="vraag">Op welke manier komen de investeringen die ertoe moeten leiden dat er meer mensen in de zorg aan de slag kunnen ten goede
               aan zelfstandige verpleegkundigen en verzorgenden? 
            </text:p>
      <text:h text:outline-level="2" text:style-name="stuktitel">Vraag 8
            </text:h>
      <text:p text:style-name="vraag">Welke maatregelen kunt u verder nemen en bent u bereid te nemen om de positie van zelfstandige verpleegkundigen en verzorgenden
               te verbeteren? 
            </text:p>
      <text:h text:outline-level="2" text:style-name="stuktitel">Vraag 9
            </text:h>
      <text:p text:style-name="vraag">In hoeverre geven de financieringsstromen van de Zorgverzekeringswet en de AWBZ ruimte voor de inzet van zelfstandige verpleegkundigen
               en verzorgenden? Welke maatregelen neemt u om ervoor te zorgen dat de inzet van zelfstandige verpleegkundigen en verzorgenden
               ook uit deze financieringsstromen ruimte gegeven kan worden? 
            </text:p>
      <text:h text:outline-level="2" text:style-name="stuktitel">Vraag 10
            </text:h>
      <text:p text:style-name="vraag">Welke stappen zijn reeds genomen na de toezegging van minister Klink in het algemeen overleg van 15 april 2010 om het Besluit
               zorgaanspraken AWBZ zo te wijzigen dat zorgkantoren ook rechtstreeks zelfstandig verpleegkundigen en verzorgenden kunnen contrac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