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83</text:p>
      <text:p text:style-name="kamervragen">Vragen van het lid 
            Gesthuizen
            (SP) aan de minister van Economische Zaken, Landbouw en Innovatie en de staatssecretaris van Veiligheid en Justitie over twee
            recente gerechtelijke uitspraken over de thuiskopieheffing en downloaden (ingezonden 3 december 2010).
         </text:p>
      <text:h text:outline-level="2" text:style-name="stuktitel">Vraag 1
            </text:h>
      <text:p text:style-name="vraag">Wat is uw reactie op twee recente gerechterlijke uitspraken, namelijk over de thuiskopieheffing<text:note text:id="ID-2010Z18483-d28e82" text:note-class="footnote"><text:note-citation text:label="1">1</text:note-citation><text:note-body><text:p> Zie http://webwereld.nl/nieuws/67845/ict-industrie-wil-af-van-thuiskopieheffing.html</text:p></text:note-body></text:note> en over het strafbaar stellen van het verwijzen naar downloadbare bestanden<text:note text:id="ID-2010Z18483-d28e92" text:note-class="footnote"><text:note-citation text:label="2">2</text:note-citation><text:note-body><text:p> Zie http://www.nu.nl/internet/2379546/ftd-stimuleerde-schending-auteursrechten.html</text:p></text:note-body></text:note>? 
            </text:p>
      <text:h text:outline-level="2" text:style-name="stuktitel">Vraag 2
            </text:h>
      <text:p text:style-name="vraag">Hoe interpreteert u de gerechtelijke uitspraak over de thuiskopieheffing? Bent u het eens met de uitspraak dat de thuiskopieheffing
               bedoeld is als vergoeding voor het downloaden van materiaal? Zo ja, hoe groot acht u de kans dat de kopieerheffing wordt uitgebreid
               door deze uitspraak?
            </text:p>
      <text:h text:outline-level="2" text:style-name="stuktitel">Vraag 3
            </text:h>
      <text:p text:style-name="vraag">Hoe interpreteert u de gerechtelijke uitspraak over het strafbaar stellen van het verwijzen naar downloadbare bestanden? Hoe
               oordeelt u over het feit dat de rechter het verwijzen naar downloadbare bestanden strafbaar heeft gesteld? Is hier naar uw
               mening een mogelijke tegenstelling met een eerdere gerechtelijke uitspraak in de zaak Minninova, zoals in het artikel gesuggereerd
               wordt? Wat is uw oordeel over deze tegenstelling?
            </text:p>
      <text:h text:outline-level="2" text:style-name="stuktitel">Vraag 4
            </text:h>
      <text:p text:style-name="vraag">Welke maatregelen kunt u nemen om de ontwikkeling van kwalitatief hoogwaardige en klantvriendelijke legale downloadmogelijkheden
               te stimul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