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82</text:p>
      <text:p text:style-name="kamervragen">Vragen van het lid 
            Driessen
            (PVV) aan de minister en staatssecretaris van Buitenlandse Zaken over de financiering van de haat-club «Electronic Intifada»
            (ingezonden 3 december 2010).
         </text:p>
      <text:h text:outline-level="2" text:style-name="stuktitel">Vraag 1
            </text:h>
      <text:p text:style-name="vraag">Bent u bekend met het bericht «Geen Postcodeloterij geld naar Electronic Intifada!»?<text:note text:id="ID-2010Z18482-d28e82" text:note-class="footnote"><text:note-citation text:label="1">1</text:note-citation><text:note-body><text:p> http://fp.dagelijksestandaard.nl/2010/12/geen-postcodeloterij-geld-naar-electronic-intifada/</text:p></text:note-body></text:note>
               
            </text:p>
      <text:h text:outline-level="2" text:style-name="stuktitel">Vraag 2
            </text:h>
      <text:p text:style-name="vraag">Deelt u de mening dat hulpclub ICCO geen belastinggeld moet geven aan de haat-club «Electronic Intifada»? Zo nee, waarom niet?
               
            </text:p>
      <text:h text:outline-level="2" text:style-name="stuktitel">Vraag 3
            </text:h>
      <text:p text:style-name="vraag">Bent u ermee bekend dat ICCO afgelopen jaar 0,9 miljoen euro ontving van de Postcodeloterij?<text:note text:id="ID-2010Z18482-d28e113" text:note-class="footnote"><text:note-citation text:label="2">2</text:note-citation><text:note-body><text:p> http://www.postcodeloterij.nl/GoedeDoelen/AlleGoedeDoelen/ICCO.htm</text:p></text:note-body></text:note>
               
            </text:p>
      <text:h text:outline-level="2" text:style-name="stuktitel">Vraag 4
            </text:h>
      <text:p text:style-name="vraag">Deelt u de mening dat de Postcodeloterij er goed aan zou doen geen gelden af te dragen aan ICCO, nu ICCO «Electronic Intifada»
               sponsort? Zo nee, waarom niet? 
            </text:p>
      <text:h text:outline-level="2" text:style-name="stuktitel">Vraag 5
            </text:h>
      <text:p text:style-name="vraag">Bent u bekend met de onder meer door de fracties van VVD, CDA en PVV gesteunde motie Aptroot c.s.<text:note text:id="ID-2010Z18482-d28e145" text:note-class="footnote"><text:note-citation text:label="3">3</text:note-citation><text:note-body><text:p> Kamerstuk 31 700 XIII, nr. 45.
               </text:p></text:note-body></text:note> waarin wordt opgeroepen organisaties die de regels van de rechtsstaat aan hun laars lappen in de toekomst uit te sluiten
               van overheidssubsidies en van bijdragen van loterijen, middels bijvoorbeeld vergunningvoorwaarden? Deelt u de mening dat alsnog
               uitvoering zou moeten worden gegeven aan genoemde motie als ware deze aangenomen? Zo nee, waarom niet? 
            </text:p>
      <text:h text:outline-level="2" text:style-name="kamervraagopmerking_kop">Toelichting:
            </text:h>
      <text:p text:style-name="kamervraagopmerking">Deze vragen dienen ter aanvulling op eerdere vragen terzake van het lid Voordewind, ingezonden 2 december 2010 (vraagnummer
               2010Z18300) en het lid Van der Staaij (SGP), ingezonden 3 december 2010 (vraagnummer 2010Z184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