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450</text:p>
      <text:p text:style-name="kamervragen">Vragen van het lid 
            Van Tongeren
            (GroenLinks) aan de minister van Economische Zaken, Landbouw en Innovatie over het gebruik van Colombiaanse kolen (ingezonden
            3 december 2010).
         </text:p>
      <text:h text:outline-level="2" text:style-name="stuktitel">Vraag 1
            </text:h>
      <text:p text:style-name="vraag">Bent u op de hoogte van het feit dat tijdens de hoorzitting van de vaste commissie Economische Zaken, Landbouw en Innovatie
               over de herkomst van kolen d.d. 18 november 2010 is gewisseld dat RWE/Essent nog steeds kolen inkoopt bij het Amerikaanse
               bedrijf Drummond?<text:note text:id="ID-2010Z18450-d28e82" text:note-class="footnote"><text:note-citation text:label="1">1</text:note-citation><text:note-body><text:p> Hoorzitting vaste commissie Economische Zaken, Landbouw en Innovatie d.d. 18 november 2010.</text:p></text:note-body></text:note>
               
            </text:p>
      <text:h text:outline-level="2" text:style-name="stuktitel">Vraag 2
            </text:h>
      <text:p text:style-name="vraag">Bent u ervan op de hoogte dat Drummond voortdurend conflicten heeft met de Colombiaanse vakbonden<text:note text:id="ID-2010Z18450-d28e102" text:note-class="footnote"><text:note-citation text:label="2">2</text:note-citation><text:note-body><text:p> http://www.justiceforcolombia.org/news/article/819/Trade-Unionist-Working-at-US-Multinational-Murdered-in-Colombia</text:p></text:note-body></text:note> en dat het Colombiaanse Openbaar Ministerie in juli van dit jaar een onderzoek is gestart naar het handelen van Drummond,
               vanwege de beschuldiging dat het land waarop de mijn van Drummond is gevestigd, wederrrechtelijk is verkregen door paramilitairen
               met behulp van moord op boeren en bedreiging?<text:note text:id="ID-2010Z18450-d28e112" text:note-class="footnote"><text:note-citation text:label="3">3</text:note-citation><text:note-body><text:p> http://www.verdadabierta.com/paraeconomia/2816-carbon-y-sangre-en-las-tierras-de-jorge-40</text:p></text:note-body></text:note>
               
            </text:p>
      <text:h text:outline-level="2" text:style-name="stuktitel">Vraag 3
            </text:h>
      <text:p text:style-name="vraag">Bent u ervan op de hoogte dat het bedrijf voor het gerecht is gedaagd in de VS, omdat het bedrijf verdacht wordt van medeplichtigheid
               aan de moord op vakbondsleiders?<text:note text:id="ID-2010Z18450-d28e132" text:note-class="footnote"><text:note-citation text:label="4">4</text:note-citation><text:note-body><text:p> http://www.business-humanrights.org/Categories/Lawlawsuits/Lawsuitsregulatoryaction/LawsuitsSelectedcases/DrummondlawsuitreColombia</text:p></text:note-body></text:note>
               
            </text:p>
      <text:h text:outline-level="2" text:style-name="stuktitel">Vraag 4
            </text:h>
      <text:p text:style-name="vraag">Weet u of er naast RWE/Essent nog andere bedrijven op de Nederlandse markt actief zijn, die kolen kopen van Drummond?</text:p>
      <text:h text:outline-level="2" text:style-name="stuktitel">Vraag 5
            </text:h>
      <text:p text:style-name="vraag">Deelt u de mening dat bedrijven die op de Nederlandse energiemarkt actief zijn, geen kolen zouden moeten willen kopen bij
               Drummond zolang er een strafrechtelijk onderzoek loopt naar het handelen van dit bedrijf?
            </text:p>
      <text:h text:outline-level="2" text:style-name="stuktitel">Vraag 6
            </text:h>
      <text:p text:style-name="vraag">Deelt u de mening dat de handelsrelatie tussen RWE/Essent en Drummond aantoont dat zelfregulering omtrent maatschappelijk
               verantwoord ondernemen gefaald heeft?
            </text:p>
      <text:h text:outline-level="2" text:style-name="stuktitel">Vraag 7
            </text:h>
      <text:p text:style-name="vraag">Bent u bereid in Europees verband voorstellen te doen om, net als voor biobrandstoffen, eisen te stellen aan de herkomst van
               fossiele energiebronnen en daarbij een belangrijke nadruk te leggen op het naleven van internationaal overeengekomen arbeidsrechten?
            </text:p>
      <text:h text:outline-level="2" text:style-name="stuktitel">Vraag 8
            </text:h>
      <text:p text:style-name="vraag">Bent u bereid vooruitlopend daarop alle steunmaatregelen aan bedrijven die kolen inkopen bij Drummond, te beëindigen, inclusief
               subsidies voor CO2-opslag en alle belastingkortingen?  
            </text:p>
      <text:h text:outline-level="2" text:style-name="stuktitel">Vraag 9
            </text:h>
      <text:p text:style-name="vraag">Bent u tevens bereid, vooruitlopend op eventuele Europese maatregelen, met wettelijke voorstellen voor de Nederlandse markt
               te komen en die bedrijven ertoe dwingen om voortaan alleen nog maar kolen te importeren, die onder fatsoenlijke omstandigheden
               gewonnen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