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9</text:p>
      <text:p text:style-name="kamervragen">Vragen van de leden 
            Jacobi
            en 
            Hamer
            (beiden PvdA) aan de minister van Sociale Zaken en Werkgelegenheid over de voorgenomen ontslagen bij De Vries Kozijnen in
            Gorredijk. (ingezonden 3 december 2010).
         </text:p>
      <text:h text:outline-level="2" text:style-name="stuktitel">Vraag 1
            </text:h>
      <text:p text:style-name="vraag">Bent u bekend met het bericht «Eindbod De Vries Kozijnen onacceptabel»?<text:note text:id="ID-2010Z18449-d28e85" text:note-class="footnote"><text:note-citation text:label="1">1</text:note-citation><text:note-body><text:p> FNV Bouw.nl, 26 november 2010.</text:p></text:note-body></text:note>
               
            </text:p>
      <text:h text:outline-level="2" text:style-name="stuktitel">Vraag 2
            </text:h>
      <text:p text:style-name="vraag">Wat is uw opvatting over de wijze waarop dit bedrijf reorganiseert en het personeelsbestand verkleint?</text:p>
      <text:h text:outline-level="2" text:style-name="stuktitel">Vraag 3
            </text:h>
      <text:p text:style-name="vraag">Is hier sprake van een overtreding van de Wet Melding Collectief Ontslag (WMCO)? Zo nee, waarom niet? Zo ja, wordt er ingegrepen?</text:p>
      <text:h text:outline-level="2" text:style-name="stuktitel">Vraag 4
            </text:h>
      <text:p text:style-name="vraag">Deelt u de mening dat zaken als deze aantonen dat de, eerder door de regering verwoorde opvatting, dat voorkoming van ontslagzwendel
               slechts in de handen van werknemer en werkgever ligt, volkomen onhoudbaar is en te kort schiet om de belangen van werknemers
               veilig te stel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