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8448</text:p>
      <text:p text:style-name="kamervragen">Vragen van de leden 
            Straus
            en 
            Neppérus
            (beiden VVD) aan de staatssecretaris van Financiën over megafraude met subsidie kinderoppas (ingezonden 3 december 2010).
         </text:p>
      <text:h text:outline-level="2" text:style-name="stuktitel">Vraag 1
            </text:h>
      <text:p text:style-name="vraag">Bent u bekend met het artikel betreffende megafraude met subsidie kinderoppas?<text:note text:id="ID-2010Z18448-d28e85" text:note-class="footnote"><text:note-citation text:label="1">1</text:note-citation><text:note-body><text:p> De Telegraaf, 2 december 2010.</text:p></text:note-body></text:note>
               
            </text:p>
      <text:h text:outline-level="2" text:style-name="stuktitel">Vraag 2
            </text:h>
      <text:p text:style-name="vraag">Kunt u aangeven wat vermoedelijk de totale omvang van de fraude is?</text:p>
      <text:h text:outline-level="2" text:style-name="stuktitel">Vraag 3
            </text:h>
      <text:p text:style-name="vraag">Waar bestaan de dubbele controles uit die u volgens het krantenartikel gaat invoeren om de fraude in te dammen?</text:p>
      <text:h text:outline-level="2" text:style-name="stuktitel">Vraag 4
            </text:h>
      <text:p text:style-name="vraag">Is de controle geïntensiveerd naar aanleiding van het feit dat ook in de zomer van 2010 reeds een veroordeling met celstraf
               heeft plaatsgevonden naar aanleiding van fraude met kinderopvangtoeslag?
            </text:p>
      <text:h text:outline-level="2" text:style-name="stuktitel">Vraag 5
            </text:h>
      <text:p text:style-name="vraag">Overweegt u, eventueel in overleg met de minister van Sociale Zaken en Werkgelegenheid, structurele maatregelen om fraude
               in de toekomst te voorkomen anders dan de bovengenoemde controles? Waar denkt u dan aan? Zo nee, waarom niet?
            </text:p>
      <text:h text:outline-level="2" text:style-name="stuktitel">Vraag 6
            </text:h>
      <text:p text:style-name="vraag">Deelt u de mening dat in deze tijd waarin bezuinigingen op de kinderopvang plaatsvinden het zeker niet zo kan zijn dat vervolgens
               miljoenen aan toeslagbedragen via frauduleuze praktijken wegvloeien? Deelt u de mening dat er dus stevig moet worden opgetreden
               om de dader te pakken en testraffen?
            </text:p>
      <text:h text:outline-level="2" text:style-name="stuktitel">Vraag 7
            </text:h>
      <text:p text:style-name="vraag">Deelt u de mening dat we alles op alles moeten zetten om deze bedragen tot op de laatste cent terug te halen bij de daders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