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447</text:p>
      <text:p text:style-name="kamervragen">Vragen van het lid 
            Van Raak
            (SP) aan de minister van Veiligheid en Justitie over het feit dat agenten geen thermische (onder)kleding kunnen bestellen
            (ingezonden 3 december 2010).
         </text:p>
      <text:h text:outline-level="2" text:style-name="stuktitel">Vraag 1
            </text:h>
      <text:p text:style-name="vraag">Is het waar dat politieagenten in verband met een bezuiniging in de meeste korpsen geen bontmutsen en themo(onder)kleding
               meer kunnen bestellen?<text:note text:id="ID-2010Z18447-d28e82" text:note-class="footnote"><text:note-citation text:label="1">1</text:note-citation><text:note-body><text:p> Algemeen Dagblad, 2 december 2010: «Straatagent moet dikke muts zelf betalen».</text:p></text:note-body></text:note>
               
            </text:p>
      <text:h text:outline-level="2" text:style-name="stuktitel">Vraag 2 
            </text:h>
      <text:p text:style-name="vraag">Wat is uw opvatting over het feit dat wijkagenten, fietsteams en hulpverleners worden zonder warm ondergoed de vrieskou in
               worden gestuurd?
            </text:p>
      <text:h text:outline-level="2" text:style-name="stuktitel">Vraag 3 
            </text:h>
      <text:p text:style-name="vraag">Deelt u de opvatting van de minister van Binnenlandse Zaken en Koninkrijksrelaties in het vorige kabinet dat de huidige regelingen
               op dit gebied voldoen?<text:note text:id="ID-2010Z18447-d28e113" text:note-class="footnote"><text:note-citation text:label="2">2</text:note-citation><text:note-body><text:p> Aanhangsel Handelingen, vergaderjaar 2009–2010, nr. 1514.
               </text:p></text:note-body></text:note>
               
            </text:p>
      <text:h text:outline-level="2" text:style-name="stuktitel">Vraag 4 
            </text:h>
      <text:p text:style-name="vraag">Bent u bereid deze bezuiniging op het kledingbudget ongedaan te maken en te verzekeren dat alle agenten die dat nodig hebben
               themo(onder)kleding krijgen?
            </text:p>
      <text:h text:outline-level="2" text:style-name="stuktitel">Vraag 5 
            </text:h>
      <text:p text:style-name="vraag">Bent u bereid contact op te nemen met de korpschefs en samen met hen afspraken te maken voor een snelle verstrekking van themo(onder)kleding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