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46</text:p>
      <text:p text:style-name="kamervragen">Vragen van de leden 
            Gesthuizen
            en 
            Karabulut
            (beiden SP) aan de ministers van Economische Zaken, Landbouw en Innovatie en van Sociale Zaken en Werkgelegenheid over het
            bericht dat rekeningen steeds vaker niet betaald worden (ingezonden 3 december 2010).
         </text:p>
      <text:h text:outline-level="2" text:style-name="stuktitel">Vraag 1
            </text:h>
      <text:p text:style-name="vraag">Wat is uw reactie op het bericht dat rekeningen steeds vaker niet betaald worden?<text:note text:id="ID-2010Z18446-d28e85" text:note-class="footnote"><text:note-citation text:label="1">1</text:note-citation><text:note-body><text:p> Teletekst, 1 december 2010 en AD, 1 december 2010.</text:p></text:note-body></text:note>
               
            </text:p>
      <text:h text:outline-level="2" text:style-name="stuktitel">Vraag 2
            </text:h>
      <text:p text:style-name="vraag">Wat is volgens u de oorzaak dat steeds meer mensen niet in staat zijn om hun rekeningen te betalen en hierdoor in grote financiële
               problemen komen omdat zij schulden maken? Kunt u dit toelichten?
            </text:p>
      <text:h text:outline-level="2" text:style-name="stuktitel">Vraag 3
            </text:h>
      <text:p text:style-name="vraag">Deelt u de analyse dat dit vooral middelgrote en kleine bedrijven in moeilijkheden brengt? Wat zijn volgens u de gevolgen
               als deze «motor van onze economie» wordt afgeremd?
            </text:p>
      <text:h text:outline-level="2" text:style-name="stuktitel">Vraag 4
            </text:h>
      <text:p text:style-name="vraag">Deelt u de analyse dat het oplopen van consumptieve schulden van huishoudens een potentiële bron kan zijn van instabiliteit
               van het financiële stelsel, omdat het risico bestaat dat huishoudens de eerder en recent aangegane (hypotheek)leningen niet
               meer kunnen aflossen, danwel hun rekeningen niet meer kunnen betalen? Zo nee, waarom niet?
            </text:p>
      <text:h text:outline-level="2" text:style-name="stuktitel">Vraag 5
            </text:h>
      <text:p text:style-name="vraag">Deelt u de analyse dat, als huishoudens inmiddels al meer dan 30 jaar geconfronteerd worden met een trendmatige stagnatie
               van het looninkomen (de trendmatige afname van de arbeidsinkomensquote), ze alleen hun bestedingen als percentage van het
               Bruto Nationaal Product op peil kunnen houden als hun consumptieve schulden toenemen? Zo nee, waarom niet? Zo ja, welke maatregelen
               bent u bereid te nemen om de stagnatie van het looninkomen te keren?
            </text:p>
      <text:h text:outline-level="2" text:style-name="stuktitel">Vraag 6
            </text:h>
      <text:p text:style-name="vraag">Wat is uw doelstelling ten aanzien van het verminderen van het aantal huishoudens met problematische schulden? Welke maatregelen
               gaat u nemen om de schuldenproblematiek bij particulieren te verminderen? Kunt u dit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