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44</text:p>
      <text:p text:style-name="kamervragen">Vragen van het lid 
            Voortman
            (GroenLinks) aan de minister van Volksgezondheid, Welzijn en Sport over plannen van een zorgondernemer om obligaties uit te
            geven (ingezonden 3 december 2010).
         </text:p>
      <text:h text:outline-level="2" text:style-name="stuktitel">Vraag 1
            </text:h>
      <text:p text:style-name="vraag">Bent u bekend met de berichtgeving over de plannen van een zorgondernemer om obligaties uit te geven, om op die wijze privaat
               kapitaal aan te trekken?<text:note text:id="ID-2010Z18444-d28e82" text:note-class="footnote"><text:note-citation text:label="1">1</text:note-citation><text:note-body><text:p> Zorgvisie, «DC Groep financiert groei met emissie obligaties», 1 december 2010.</text:p></text:note-body></text:note>
               
            </text:p>
      <text:h text:outline-level="2" text:style-name="stuktitel">Vraag 2
            </text:h>
      <text:p text:style-name="vraag">Wat is uw reactie op de plannen van deze zorgondernemer om obligaties uit te geven om privaat kapitaal in de zorg te stimuleren?</text:p>
      <text:h text:outline-level="2" text:style-name="stuktitel">Vraag 3
            </text:h>
      <text:p text:style-name="vraag">Deelt u de mening dat deze ondernemer met deze plannen vooruitloopt op de (nog niet uitgewerkte) kabinetsplannen om privaat
               kapitaal en winstuitkering in de zorg toe te staan? 
            </text:p>
      <text:h text:outline-level="2" text:style-name="stuktitel">Vraag 4
            </text:h>
      <text:p text:style-name="vraag">Deelt u de mening dat het onwenselijk is dat een ondernemer zelfstandig tot deze stappen overgaat, nog voor dergelijke kabinetsplannen
               met de Kamer zijn besproken?
            </text:p>
      <text:h text:outline-level="2" text:style-name="stuktitel">Vraag 5
            </text:h>
      <text:p text:style-name="vraag">Op welke wijze zijn de plannen van deze zorgondernemer en de kabinetsvoornemens ten aanzien van privaat kapitaal en winstuitkering
               in de zorg te rijmen met uw uitspraak tijdens de begrotingsbehandeling Volksgezondheid, Welzijn en Sport op 10 november 2010
               dat de zorg geen markt is?
            </text:p>
      <text:h text:outline-level="2" text:style-name="stuktitel">Vraag 6
            </text:h>
      <text:p text:style-name="vraag">Kunt u aangeven welke risico’s aan het uitgeven van obligaties door zorgondernemers verbonden zijn? </text:p>
      <text:h text:outline-level="2" text:style-name="stuktitel">Vraag 7
            </text:h>
      <text:p text:style-name="vraag">Deelt u de mening dat er geen onderscheid zou moeten worden gemaakt bij het toestaan van privaat kapitaal, en dat het in zekere
               zin op hetzelfde neerkomt wanneer dat via aandelenbezit of obligaties is?
            </text:p>
      <text:h text:outline-level="2" text:style-name="stuktitel">Vraag 8
            </text:h>
      <text:p text:style-name="vraag">Wat is uw mening over de trend die in het artikel naar voren komt, dat specialisten vanwege overheidsbezuinigingen steeds
               vaker mogelijkheden zoeken om gespecialiseerde klinieken op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