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3</text:p>
      <text:p text:style-name="kamervragen">Vragen van het lid 
            Dille
            (PVV) aan de staatssecretaris van Volksgezondheid, Welzijn en Sport over het gebruik van Ritalin (ingezonden 3 december 2010).
         </text:p>
      <text:h text:outline-level="2" text:style-name="stuktitel">Vraag 1
            </text:h>
      <text:p text:style-name="vraag">Bent u op de hoogte van het rapport van het Instituut voor Verslavingsonderzoek (IVO) «Niet voorgeschreven gebruik van ADHD
               – Redenen voor gebruik, gevolgen en verslaving»?
            </text:p>
      <text:h text:outline-level="2" text:style-name="stuktitel">Vraag 2
            </text:h>
      <text:p text:style-name="vraag">Is het waar dat 15% (één op de zes) van de kinderen die Ritalin gebruiken hieraan verslaafd is?</text:p>
      <text:h text:outline-level="2" text:style-name="stuktitel">Vraag 3
            </text:h>
      <text:p text:style-name="vraag">Deelt u de mening dat het schokkend is dat uit het rapport blijkt dat bij bijna de helft van de respondenten een aandachtsstoornis
               nooit formeel is vastgesteld, en dat één derde van de respondenten Ritalin uitsluitend gebruikt voor recreatieve doeleinden?
            </text:p>
      <text:h text:outline-level="2" text:style-name="stuktitel">Vraag 4
            </text:h>
      <text:p text:style-name="vraag">Hoe verklaart u deze zeer onwenselijke situatie?</text:p>
      <text:h text:outline-level="2" text:style-name="stuktitel">Vraag 5
            </text:h>
      <text:p text:style-name="vraag">Bent u bekend met de visie van diverse deskundigen en specialisten die wijzen op de gevaren van het (lichtvaardig) voorschrijven
               van Ritalin?<text:note text:id="ID-2010Z18443-d28e127" text:note-class="footnote"><text:note-citation text:label="1">1</text:note-citation><text:note-body><text:p> «Ritalin, als een cocaïneproduct, verwoest de neuronen van het zenuwstelsel en kan kinderen psychotisch maken» (F. Haesbrouck,
                  Psychiatrisch Centrum St. Amandus).
               </text:p></text:note-body></text:note>
               <text:note text:id="ID-2010Z18443-d28e135" text:note-class="footnote"><text:note-citation text:label="2">2</text:note-citation><text:note-body><text:p> «Er wordt veel te makkelijk naar Ritalin gegrepen. Ritalin pakt niet de oorzaak aan. De langetermijneffecten zijn niet duidelijk
                  (Prof. J. Buitelaar, UMC St. Radboud).
               </text:p></text:note-body></text:note>
               
            </text:p>
      <text:h text:outline-level="2" text:style-name="stuktitel">Vraag 6
            </text:h>
      <text:p text:style-name="vraag">Is het waar dat de risico’s en bijverschijnselen (ook op langere termijn) van het gebruik van Ritalin onvoldoende lijken te
               worden onderkend?
            </text:p>
      <text:h text:outline-level="2" text:style-name="stuktitel">Vraag 7
            </text:h>
      <text:p text:style-name="vraag">Bent u bereid op korte termijn een onderzoek in te stellen naar het (te makkelijk) voorschrijven, en de risico’s van het gebruik
               van Ritalin? Zo nee, waarom niet?
            </text:p>
      <text:h text:outline-level="2" text:style-name="stuktitel">Vraag 8
            </text:h>
      <text:p text:style-name="vraag">Bent u bereid strengere criteria en meer duidelijke beleidslijnen in te stellen om het te lichtvaardig verstrekken van Ritalin
               aan banden te leg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