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442</text:p>
      <text:p text:style-name="kamervragen">Vragen van het lid 
            Vermeij
            (PvdA) aan de minister van Sociale Zaken en Werkgelegenheid over langer doorwerken in de zorg voor hetzelfde pensioen (ingezonden
            3 december 2010).
         </text:p>
      <text:h text:outline-level="2" text:style-name="stuktitel">Vraag 1
            </text:h>
      <text:p text:style-name="vraag">Hebt u kennisgenomen van het bericht «Pensioenfonds zorg gaat uit van langer werken»?<text:note text:id="ID-2010Z18442-d28e82" text:note-class="footnote"><text:note-citation text:label="1">1</text:note-citation><text:note-body><text:p> Nu.nl, «Pensioenfonds zorg gaat uit van langer werken», 30 november 2010.</text:p></text:note-body></text:note>
               
            </text:p>
      <text:h text:outline-level="2" text:style-name="stuktitel">Vraag 2
            </text:h>
      <text:p text:style-name="vraag">Acht u het wenselijk dat een pensioenfonds vooruit loopt op eventuele wetgeving aangaande verhoging van de AOW-leeftijd en
               dus langer doorwerken? Deelt u de zorg dat belangen van deelnemers geschaad kunnen worden als niet eerst wetgeving over langer
               doorwerken wordt afgewacht? 
            </text:p>
      <text:h text:outline-level="2" text:style-name="stuktitel">Vraag 3
            </text:h>
      <text:p text:style-name="vraag">Hoe beoordeelt u de situatie dat in een bedrijfstak waar grote tekorten van arbeidskrachten zijn en nog meer worden verwacht,
               de pensioenopbouwrechten van werknemers worden verlaagd terwijl de opgebouwde rechten van gepensioneerden in deze bedrijfstak
               niet worden gekort, anders dan het niet-indexeren van de rechten? In hoeverre vindt u dit een evenwichtige belangenafweging
               voor alle deelnemers van het fonds?
            </text:p>
      <text:h text:outline-level="2" text:style-name="stuktitel">Vraag 4
            </text:h>
      <text:p text:style-name="vraag">Deelt u de mening dat dit voornemen tot verlagen van opbouwrechten niet zal leiden tot meer animo om in de zorg te blijven
               en gaan werken, en dat dit wellicht een averechts effect kan hebben op het werven van nieuwe arbeidskrachten in de zo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