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0</text:p>
      <text:p text:style-name="kamervragen">Vragen van de leden 
            Nicolaï, 
            Van der Steur
            en 
            Hennis-Plasschaert
            (VVD) aan de ministers van Buitenlandse Zaken en Veiligheid en Justitie over publicaties van Wikileaks (ingezonden 3 december
            2010).
         </text:p>
      <text:h text:outline-level="2" text:style-name="stuktitel">Vraag 1
            </text:h>
      <text:p text:style-name="vraag">Is het waar dat veel van de informatie die door Wikileaks is gepubliceerd afkomstig is van SIPRNET?<text:note text:id="ID-2010Z18440-d28e88" text:note-class="footnote"><text:note-citation text:label="1">1</text:note-citation><text:note-body><text:p> Webwereld, «Iedereen» heeft toegang tot «geheim» netwerk VS, 29 november 2010.</text:p></text:note-body></text:note>
               
            </text:p>
      <text:h text:outline-level="2" text:style-name="stuktitel">Vraag 2
            </text:h>
      <text:p text:style-name="vraag">Is het waar dat SIPRNET een netwerk is dat wordt beheerd door zowel de NSA, DIA als de Joint Staff J-6? </text:p>
      <text:h text:outline-level="2" text:style-name="stuktitel">Vraag 3
            </text:h>
      <text:p text:style-name="vraag">Is het waar dat bijna 3 miljoen mensen toegang hebben tot dit systeem, terwijl alle informatie geheim of hoger geclassificeerd
               zou zijn (of moeten zijn)?
            </text:p>
      <text:h text:outline-level="2" text:style-name="stuktitel">Vraag 4
            </text:h>
      <text:p text:style-name="vraag">Op welke wijze inventariseert de Nederlandse regering hoe bondgenoten van Nederland gevoelige informatie opslaan?</text:p>
      <text:h text:outline-level="2" text:style-name="stuktitel">Vraag 5
            </text:h>
      <text:p text:style-name="vraag">Op welke wijze inventariseert de Nederlandse regering wie daar vervolgens allemaal toegang toe heeft?</text:p>
      <text:h text:outline-level="2" text:style-name="stuktitel">Vraag 6
            </text:h>
      <text:p text:style-name="vraag">Kunt u aangeven of de toegang tot (andere) gegevens die uitgewisseld worden (bijvoorbeeld passagiersgegevens) duidelijk begrensd
               is? Kunt u dat ook concreet uiteenzetten?
            </text:p>
      <text:h text:outline-level="2" text:style-name="stuktitel">Vraag 7
            </text:h>
      <text:p text:style-name="vraag">Gaat de Nederlandse regering om opheldering vragen inzake de publicaties van Wikileaks?</text:p>
      <text:h text:outline-level="2" text:style-name="stuktitel">Vraag 8
            </text:h>
      <text:p text:style-name="vraag">Bent u voornemens om in overleg te treden met bondgenoten als het gaat om hoe gegevens worden opgeslagen en wie daar toegang
               tot heeft? Zo nee, waarom niet? Zo ja, zal dit in de Nederlandse wet geborgd worden?
            </text:p>
      <text:h text:outline-level="2" text:style-name="stuktitel">Vraag 9
            </text:h>
      <text:p text:style-name="vraag">Deelt u de mening dat (naar aanleiding van dit soort publicaties) goed gekeken moet worden met wie bepaalde gegevens worden
               gedeeld, wat voor garanties er zijn qua informatiebeveiliging en in hoeverre dit soort zaken voorkomen hadn kunnen worden?
               Zo ja, welke maatregelen bent u voornemens te ne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