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48</text:p>
      <text:p text:style-name="kamervragen">Vragen van de leden 
            Bouwmeester
            en 
            Kuiken
            (beiden PvdA) aan de minister van Veiligheid en Justitie over geweldsincidenten in Eindhoven (ingezonden 2 december 2010).
            
         </text:p>
      <text:h text:outline-level="2" text:style-name="stuktitel">Vraag 1
            </text:h>
      <text:p text:style-name="vraag">Kent u de berichten «Geweld door wietcriminaliteit» en «Eindhoven is nog steeds onveilig»?<text:note text:id="ID-2010Z18348-d28e87" text:note-class="footnote"><text:note-citation text:label="1">1</text:note-citation><text:note-body><text:p> Eindhovens Dagblad, «Geweld door wietcriminaliteit» en «Eindhoven is nog steeds onveilig», 1 december 2010.</text:p></text:note-body></text:note>
               
            </text:p>
      <text:h text:outline-level="2" text:style-name="stuktitel">Vraag 2
            </text:h>
      <text:p text:style-name="vraag">Deelt u de zorgen van de Eindhovense burgemeester over deze verontrustende toename van het geweld? Zo ja, wat gaat uw bijdrage
               zijn aan het beëindigen hiervan? Zo nee, waarom niet?
            </text:p>
      <text:h text:outline-level="2" text:style-name="stuktitel">Vraag 3
            </text:h>
      <text:p text:style-name="vraag">In hoeverre is er sprake van een wietoorlog binnen de onderwereld? Is dit alleen een probleem in Eindhoven of krijgt u signalen
               uit andere steden? Zo ja, welke signalen zijn dat en hoe gaat u dit bestrijden? 
            </text:p>
      <text:h text:outline-level="2" text:style-name="stuktitel">Vraag 4
            </text:h>
      <text:p text:style-name="vraag">Deelt u de mening dat, naast wetgeving, de aanpak van drugsgerelateerde criminaliteit in Nederland vooral een kwestie van
               handhaving en opsporing is? Zo ja, hoe gaat u dit doen en is daar een uitbreiding van capaciteit boven de bestaande politiesterkte
               voor nodig? Zo nee, waarom niet?
            </text:p>
      <text:h text:outline-level="2" text:style-name="stuktitel">Vraag 5
            </text:h>
      <text:p text:style-name="vraag">Wat is uw mening over het gestelde dat vanwege de door deze zaak gevergde recherchecapaciteit, in Eindhoven andere zaken moeten
               blijven liggen?
            </text:p>
      <text:h text:outline-level="2" text:style-name="stuktitel">Vraag 6
            </text:h>
      <text:p text:style-name="vraag">In hoeverre is criminaliteit in het algemeen en geweldscriminaliteit in het bijzonder een structureel probleem in Eindhoven
               en omgeving in die zin dat daar criminaliteit per hoofd van de bevolking vaker voorkomt dan bij vergelijkbare gemeenten elders
               in het land?
            </text:p>
      <text:h text:outline-level="2" text:style-name="stuktitel">Vraag 7
            </text:h>
      <text:p text:style-name="vraag">Hoeveel politiecapaciteit krijgt Eindhoven en omgeving extra op basis van het nieuwe budgetverdeelsysteem? Op welke termijn
               wordt deze extra capaciteit gerealiseerd?
            </text:p>
      <text:h text:outline-level="2" text:style-name="stuktitel">Vraag 8
            </text:h>
      <text:p text:style-name="vraag">Deelt u de mening van de Eindhovense burgemeester dat meer controle op de aanvoer van drugs naar de coffeeshops tenminste
               een deel van de problematiek oplost? Zo ja, wat gaat u hieraan doen? Zo nee, waarom niet?
            </text:p>
      <text:h text:outline-level="2" text:style-name="stuktitel">Vraag 9
            </text:h>
      <text:p text:style-name="vraag">Deelt u de mening van de Eindhovense burgemeester dat het toestaan dat coffeeshops zelf, via een systeem van een besloten
               club, voor hun klantenwiet kunnen gaan telen, zal bijdragen aan het terugbrengen van de drugsgerelateerde geweldscriminaliteit?
               Zo ja, hoe gaat u dit systeem faciliteren? Zo nee, waarom niet?
            </text:p>
      <text:h text:outline-level="2" text:style-name="stuktitel">Vraag 10
            </text:h>
      <text:p text:style-name="vraag">In hoeverre hebben versnippering van taken, verschil van visie, te veel gepraat over te veel schijven gezorgd voor een gebrek
               aan slagkracht en hebben het opdrogen van rijksgeld en de gemeentelijke bezuinigingen bijgedragen aan de huidige situatie
               in Ein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